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3</text:p>
      <text:p text:style-name="ifm_p_font.roman_mt.3.76mm_ifm">Vragen van het lid <text:span text:style-name="ifm_span_font.bold_ifm">Van Haga</text:span> (Groep Van Haga) aan de Minister-President over <text:span text:style-name="ifm_span_font.italic_ifm">luxetaks op drinkwater</text:span> (ingezonden 17 augustus 2022).</text:p>
      <text:p text:style-name="ifm_p_font.roman_mt.3.76mm_ifm">Antwoord van Minister <text:span text:style-name="ifm_span_font.bold_ifm">Harbers</text:span> (Infrastructuur en Waterstaat) (ontvangen 31 augustus 2022).</text:p>
      <text:p text:style-name="ifm_p_mt.3.76mm_ifm">Vraag 1</text:p>
      <text:p text:style-name="ifm_p_ifm">Bent u bekend met de berichtgeving over een luxetaks op drinkwater?<text:note text:id="N1" text:note-class="footnote"><text:note-citation text:label="1 ">1</text:note-citation><text:note-body><text:p text:style-name="ifm_p_font.normal_size.6.93pt_mt..5mm_indent.-0.1161in_mleft.0.1161in_ifm">Tubantia, «Luxetaks voor drinkwater: plan van waterbedrijven moet zuinigheid stimulere», 16 augustus 2022, https://www.tubantia.nl/binnenland/luxetaks-voor-drinkwater-plan-van-waterbedrijven-moet-zuinigheid-stimuleren~aba8b2e0/?referrer=https%3A%2F%2Flm.facebook.com%2F.</text:p></text:note-body></text:note></text:p>
      <text:p text:style-name="ifm_p_mt.3.76mm_ifm">Antwoord 1</text:p>
      <text:p text:style-name="ifm_p_ifm">Ja.</text:p>
      <text:p text:style-name="ifm_p_mt.3.76mm_ifm">Vraag 2</text:p>
      <text:p text:style-name="ifm_p_ifm">Deelt u de mening dat drinkwater een primaire levensbehoefte is, die niet alleen weggelegd dient te zijn voor de rijken? Zo ja, wilt u de waterbedrijven op hun falie geven voor dit onaanvaardbare plan en het plan van tafel vegen, zeker in een tijd waarin alles duurder wordt en veel mensen niet meer rond kunnen komen? Graag een gedetailleerd antwoord.</text:p>
      <text:p text:style-name="ifm_p_mt.3.76mm_ifm">Antwoord 2</text:p>
      <text:p text:style-name="ifm_p_ifm">Ja, drinkwater is een eerste levensbehoefte. De Europese Drinkwaterrichtlijn verplicht dat iedereen toegang heeft tot drinkwater. Betaalbaarheid van drinkwater is daarom erg belangrijk.</text:p>
      <text:p text:style-name="ifm_p_ifm">Voldoende beschikbaarheid van bronnen voor de bereiding drinkwater is niet meer vanzelfsprekend. De toenemende vraag naar drinkwater en de onder druk staande waterkwaliteit zet het watersysteem als geheel onder druk. We moeten nadenken over hoe we de Nederlandse drinkwatervoorziening toekomstbestendig maken. In de Beleidsnota Drinkwater is onder meer gekozen om in te zetten op waterbesparing. Afgesproken is te beginnen met een verkenning (overzicht) van mogelijke maatregelen en instrumenten voor zowel huishoudens als bedrijven om drinkwater te besparen. Dit najaar wordt de Kamer geïnformeerd over deze verkenning. Over de mogelijke maatregelen en instrumenten in de nog te verschijnen verkenning heeft nog geen besluitvorming heeft plaatsgevonden. In de beleidsreactie op de verkenning zal worden ingegaan op (on)wenselijkheid van diverse onderdelen van de verkenning.</text:p>
      <text:p text:style-name="ifm_p_ifm">Waterbesparing begint met bewustzijn. Ik waardeer dat de drinkwaterbedrijven hier steeds meer aandacht voor vragen. Het idee van het instellen van een hoger tarief voor bovengemiddeld gebruik, meer gebruik dan nodig voor de eerste levensbehoeften, is een mogelijkheid die in de verkenning aan de orde komt en in Vlaanderen al is geïmplem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luxetaks op drinkwater</dc:title>
    <meta:user-defined meta:name="OVERHEIDop.ParlID/DC.identifier">ah-tk-20212022-3823</meta:user-defined>
    <meta:user-defined meta:name="OVERHEIDop.configuratie">https://repository.officiele-overheidspublicaties.nl/MasterConfiguraties/MC-OEP-KamervragenAanhangsel-Web/1.3/xml/MC-OEP-KamervragenAanhangsel-Web.xml</meta:user-defined>
    <meta:user-defined meta:name="OVERHEIDop.vraagnummer">2022Z15581</meta:user-defined>
    <meta:user-defined meta:name="OVERHEIDop.aanhangselNummer">3823</meta:user-defined>
    <meta:user-defined meta:name="OVERHEIDop.ontvanger">M.G.J. Harbers</meta:user-defined>
    <meta:user-defined meta:name="DCTERMS.W3CDTF/OVERHEIDop.datumOntvangst">2022-08-3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Antwoord op vragen van het lid Van Haga over luxetaks op drinkwater</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Waterkeringen en waterbeheer</meta:user-defined>
    <meta:user-defined meta:name="OVERHEIDop.versieInformatie"/>
  </office:meta>
</office:document-meta>
</file>