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0</text:p>
      <text:p text:style-name="ifm_p_font.roman_mt.3.76mm_ifm">Vragen van het lid <text:span text:style-name="ifm_span_font.bold_ifm">Van Nispen</text:span> (SP) aan de Minister van Justitie en Veiligheid over <text:span text:style-name="ifm_span_font.italic_ifm">het bericht dat de justitiële samenwerking tussen Nederland en India niet goed verloopt</text:span> (ingezonden 10 augustus 2022).</text:p>
      <text:p text:style-name="ifm_p_font.roman_mt.3.76mm_ifm">Mededeling van Minister <text:span text:style-name="ifm_span_font.bold_ifm">Yeşilgöz-Zegerius</text:span> (Justitie en Veiligheid) (ontvangen 31 augustus 2022).</text:p>
      <text:p text:style-name="ifm_p_mt.3.76mm_ifm">Vraag 1</text:p>
      <text:p text:style-name="ifm_p_ifm">Heeft u kennisgenomen van het bericht waaruit blijkt dat de Nederlandse autoriteiten geen voet aan de grond krijgen bij de Indiase autoriteiten, ook al weet de Nederlandse justitie in de meeste gevallen exact waar de verdachten zitten?<text:note text:id="ID-2022Z15495-d37e52" text:note-class="footnote"><text:note-citation text:label="1 ">1</text:note-citation><text:note-body><text:p text:style-name="ifm_p_font.normal_size.6.93pt_mt..5mm_indent.-0.1161in_mleft.0.1161in_ifm">Telegraaf, 9 augustus 2022, «Verdachten zo vrij als een vogel in India: «Laat prioriteiten zien»», https://www.telegraaf.nl/nieuws/1077815931/verdachten-zo-vrij-als-een-vogel-in-india-laat-prioriteiten-zien?utm_internal=telegraaf-paywall-login-eigensite.</text:p></text:note-body></text:note></text:p>
      <text:p text:style-name="ifm_p_mt.3.76mm_ifm">Vraag 2</text:p>
      <text:p text:style-name="ifm_p_ifm">Kunt u uiteenzetten welke inspanningen de afgelopen jaren zijn geleverd om de justitiële samenwerking tussen Nederland en India te bevorderen?</text:p>
      <text:p text:style-name="ifm_p_mt.3.76mm_ifm">Vraag 3</text:p>
      <text:p text:style-name="ifm_p_ifm">Bent u bereid meer te investeren in het organiseren van een goede justitiële samenwerking tussen Nederland en India, bijvoorbeeld door een hernieuwd verdrag te tekenen met concrete afspraken over een betere justitiële samenwerking, zoals België recent heeft gedaan? Zo ja, op welke termijn? Zo nee, waarom niet?</text:p>
      <text:p text:style-name="ifm_p_mt.3.76mm_ifm">Vraag 4</text:p>
      <text:p text:style-name="ifm_p_ifm">Werkt de Nederlandse justitiële keten op dit moment met zogeheten liaisons in India? Zo ja, hoeveel zijn dit er en zou dit aantal niet uitgebreid moeten w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de justitiële samenwerking tussen Nederland en India niet goed verloopt (ingezonden 10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de justitiële samenwerking tussen Nederland en India niet goed verloopt</dc:title>
    <meta:user-defined meta:name="OVERHEIDop.ParlID/DC.identifier">ah-tk-20212022-3820</meta:user-defined>
    <meta:user-defined meta:name="OVERHEIDop.configuratie">https://repository.officiele-overheidspublicaties.nl/MasterConfiguraties/MC-OEP-KamervragenAanhangsel-Web/1.3/xml/MC-OEP-KamervragenAanhangsel-Web.xml</meta:user-defined>
    <meta:user-defined meta:name="OVERHEIDop.vraagnummer">2022Z15495</meta:user-defined>
    <meta:user-defined meta:name="OVERHEIDop.aanhangselNummer">3820</meta:user-defined>
    <meta:user-defined meta:name="OVERHEIDop.ontvanger">D. Yesilgöz-Zegerius</meta:user-defined>
    <meta:user-defined meta:name="DCTERMS.W3CDTF/OVERHEIDop.datumOntvangst">2022-08-3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Uitstel beantwoording vragen van het lid Van Nispen over het bericht dat de justitiële samenwerking tussen Nederland en India niet goed verloopt</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