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text:p>
      <text:p text:style-name="ifm_p_font.roman_mt.3.76mm_ifm">Vragen van het lid <text:span text:style-name="ifm_span_font.bold_ifm">Van Nispen</text:span> (SP) aan de Minister van Justitie en Veiligheid over <text:span text:style-name="ifm_span_font.italic_ifm">de staat van de brandweer</text:span> (ingezonden 27 september 2021).</text:p>
      <text:p text:style-name="ifm_p_font.roman_mt.3.76mm_ifm">Mededeling van Minister <text:span text:style-name="ifm_span_font.bold_ifm">Grapperhaus</text:span> (Justitie en Veiligheid) (ontvangen 21 oktober 2021).</text:p>
      <text:p text:style-name="ifm_p_mt.3.76mm_ifm">Vraag 1</text:p>
      <text:p text:style-name="ifm_p_ifm">Hoe staat het met de uitvoering van de aangenomen motie-Van Raak, die stelt dat de experimenten met gebiedsgerichte opkomsttijden er in geen geval voor zouden mogen zorgen dat de brandweerzorg verslechtert?<text:note text:id="ID-2021Z16441-d37e48" text:note-class="footnote"><text:note-citation text:label="1 ">1</text:note-citation><text:note-body><text:p text:style-name="ifm_p_font.normal_size.6.93pt_mt..5mm_indent.-0.1161in_mleft.0.1161in_ifm">Kamerstuk 29 517, nr. 150</text:p></text:note-body></text:note></text:p>
      <text:p text:style-name="ifm_p_mt.3.76mm_ifm">Vraag 2</text:p>
      <text:p text:style-name="ifm_p_ifm">Hoe verhoudt zich de sluiting van de brandweerpost in Ede met de aangenomen motie volgens u?<text:note text:id="ID-2021Z16441-d37e60" text:note-class="footnote"><text:note-citation text:label="2 ">2</text:note-citation><text:note-body><text:p text:style-name="ifm_p_font.normal_size.6.93pt_mt..5mm_indent.-0.1161in_mleft.0.1161in_ifm">Oppositie Gemeenteraad Ede voelt zich buitenspel gezet over besluit sluiting brandweerpost Stadspoort – Omroep Gelderland (gld.nl), 3 september 2021</text:p></text:note-body></text:note></text:p>
      <text:p text:style-name="ifm_p_mt.3.76mm_ifm">Vraag 3</text:p>
      <text:p text:style-name="ifm_p_ifm">Bent u het ermee eens dat het een onwenselijke en zorgwekkende ontwikkeling is als veiligheidsregio’s eigenstandig besluiten zich minder te richten op opkomsttijden? Zo nee, waarom niet? Zo ja, wat gaat u hierop ondernemen?</text:p>
      <text:p text:style-name="ifm_p_mt.3.76mm_ifm">Vraag 4</text:p>
      <text:p text:style-name="ifm_p_ifm">Wat wordt er aangepast in de werkwijze van de brandweer naar aanleiding van het rapport over de brand in een verpleeghuis in Rotterdam, waarbij onder andere een dodelijk slachtoffer viel en waarbij het Instituut Fysieke Veiligheid (IFV) concludeert dat de brandweer vaker overvraagd is bij branden in instellingen waar niet-zelfredzame personen verblijven? Wordt er sneller opgeschaald? Wat is het protocol bij deze branden en is dit voor elke veiligheidsregio hetzelfde? Is er voldoende slagkracht bij de gezamenlijke regio’s om die opschaling en protocollen adequaat uit te voeren?<text:note text:id="ID-2021Z16441-d37e77" text:note-class="footnote"><text:note-citation text:label="3 ">3</text:note-citation><text:note-body><text:p text:style-name="ifm_p_font.normal_size.6.93pt_mt..5mm_indent.-0.1161in_mleft.0.1161in_ifm">Brand in verpleeghuis Smeetsland Rotterdam (ifv.nl), 19 juli 2021</text:p></text:note-body></text:note></text:p>
      <text:p text:style-name="ifm_p_mt.3.76mm_ifm">Vraag 5</text:p>
      <text:p text:style-name="ifm_p_ifm">Heeft de aandacht die u heeft voor het dalende aantal vrijwilligers al geleid tot meer vrijwilligers?<text:note text:id="ID-2021Z16441-d37e90" text:note-class="footnote"><text:note-citation text:label="4 ">4</text:note-citation><text:note-body><text:p text:style-name="ifm_p_font.normal_size.6.93pt_mt..5mm_indent.-0.1161in_mleft.0.1161in_ifm">Aanhangsel Handelingen II, vergaderjaar 2020–2021, nr. 289</text:p></text:note-body></text:note></text:p>
      <text:p text:style-name="ifm_p_mt.3.76mm_ifm">Vraag 6</text:p>
      <text:p text:style-name="ifm_p_ifm">Hoe wordt de werkvloer betrokken bij het ontwikkelen en in stand houden van expertise zoals bij het landelijk kader Uitruk op Maat? Is er regulier overleg met bijvoorbeeld de Vakvereniging voor Brandweervrijwilligers en de vakorganisaties voor beroepspersoneel? Zo nee, waarom niet?</text:p>
      <text:p text:style-name="ifm_p_mt.3.76mm_ifm">Vraag 7</text:p>
      <text:p text:style-name="ifm_p_ifm">Wat is de uitkomst van al die onderzoeken die in de afgelopen vijf jaar zijn gedaan naar Uitruk op Maat? Vindt u dat veiligheidsregio’s zich nog altijd houden aan artikel 3.1.5 van het Besluit veiligheidsregio’s, zodat wordt voorzien in een gelijkwaardig niveau van brandweerzorg voor de burgers?<text:note text:id="ID-2021Z16441-d37e107" text:note-class="footnote"><text:note-citation text:label="5 ">5</text:note-citation><text:note-body><text:p text:style-name="ifm_p_font.normal_size.6.93pt_mt..5mm_indent.-0.1161in_mleft.0.1161in_ifm">Aanhangsel Handelingen II, vergaderjaar 2015–2016, nr. 1550</text:p></text:note-body></text:note></text:p>
      <text:p text:style-name="ifm_p_mt.3.76mm_ifm">Vraag 8</text:p>
      <text:p text:style-name="ifm_p_ifm">Kunt u punt voor punt ingaan op de negen constateringen van de Vakvereniging voor Brandweervrijwilligers over gebiedsgerichte opkomsttijden, zoals weergegeven in de memo die zij heeft geschreven?<text:note text:id="ID-2021Z16441-d37e119" text:note-class="footnote"><text:note-citation text:label="6 ">6</text:note-citation><text:note-body><text:p text:style-name="ifm_p_font.normal_size.6.93pt_mt..5mm_indent.-0.1161in_mleft.0.1161in_ifm">20210730_Memo_bevindingen_pilots_GGO.pdf (brandweervrijwilligers.nl), 3 augustus 2021</text:p></text:note-body></text:note></text:p>
      <text:p text:style-name="ifm_p_mt.3.76mm_ifm">Vraag 9</text:p>
      <text:p text:style-name="ifm_p_ifm">Wat is uw verklaring voor het verdwijnen van honderden tankautospuiten/ondersteuningseenheden uit de operationele sterkte van de brandweer? Vindt u dit een wenselijke ontwikkeling? Zo nee, wat gaat u hierop onderneme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staat van de brandweer (ingezonden 27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staat van de brandweer</dc:title>
    <meta:user-defined meta:name="OVERHEIDop.ParlID/DC.identifier">ah-tk-20212022-382</meta:user-defined>
    <meta:user-defined meta:name="OVERHEIDop.vraagnummer">2021Z16441</meta:user-defined>
    <meta:user-defined meta:name="OVERHEIDop.aanhangselNummer">382</meta:user-defined>
    <meta:user-defined meta:name="OVERHEIDop.ontvanger">F.B.J. Grapperhaus</meta:user-defined>
    <meta:user-defined meta:name="DCTERMS.W3CDTF/OVERHEIDop.datumOntvangst">2021-10-21</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het lid Van Nispen over de staat van de brandweer</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