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8</text:p>
      <text:p text:style-name="ifm_p_font.roman_mt.3.76mm_ifm">Vragen van het lid <text:span text:style-name="ifm_span_font.bold_ifm">Ellian</text:span> (VVD) aan de Minister voor Rechtsbescherming over <text:span text:style-name="ifm_span_font.italic_ifm">onbewaakt ziekenhuisbezoek gevaarlijke gedetineerde</text:span> (ingezonden 8 augustus 2022).</text:p>
      <text:p text:style-name="ifm_p_font.roman_mt.3.76mm_ifm">Antwoord van Minister <text:span text:style-name="ifm_span_font.bold_ifm">Weerwind</text:span> (Rechtsbescherming) (ontvangen 31 augustus 2022). Zie ook Aanhangsel Handelingen, vergaderjaar 2021–2022, nr. 3775.</text:p>
      <text:p text:style-name="ifm_p_mt.3.76mm_ifm">Vraag 1</text:p>
      <text:p text:style-name="ifm_p_ifm">Bent u bekend met het bericht «Gevluchte gevangene zit straf uit voor marteling»?<text:note text:id="ID-2022Z15470-d37e51" text:note-class="footnote"><text:note-citation text:label="1 ">1</text:note-citation><text:note-body><text:p text:style-name="ifm_p_font.normal_size.6.93pt_mt..5mm_indent.-0.1161in_mleft.0.1161in_ifm">1Limburg, 26 juli 2022, «Gevluchte gevangene zit straf uit voor marteling», Gevluchte gevangene zit straf uit voor marteling – 1Limburg.</text:p></text:note-body></text:note></text:p>
      <text:p text:style-name="ifm_p_mt.3.76mm_ifm">Antwoord 1</text:p>
      <text:p text:style-name="ifm_p_ifm">Ja.</text:p>
      <text:p text:style-name="ifm_p_mt.3.76mm_ifm">Vraag 2</text:p>
      <text:p text:style-name="ifm_p_ifm">Wat is het afwegingskader aan de hand waarvan besloten wordt of een gedetineerde onbewaakt de penitentiaire inrichting mag verlaten?</text:p>
      <text:p text:style-name="ifm_p_mt.3.76mm_ifm">Antwoord  2</text:p>
      <text:p text:style-name="ifm_p_ifm">Ieder verlof, ook incidenteel verlof om naar het ziekenhuis te gaan, wordt getoetst aan de Regeling tijdelijk verlaten inrichting (Rtvi). In artikel 4 Rtvi zijn verschillende weigeringsgronden voor verlof beschreven. De directeur van de penitentiaire inrichting (PI) schat bij de toetsing onder meer de veiligheidsrisico’s in bij het beoordelen van een verblijf buiten de inrichting en kan hiervoor advies vragen aan bijvoorbeeld de politie of het Openbaar Ministerie (OM). De directeur kan bij het verlenen van verlof besluiten tot het toepassen van beveiligingsmaatregelen zoals begeleiding of bewaking.</text:p>
      <text:p text:style-name="ifm_p_mt.3.76mm_ifm">Vraag 3</text:p>
      <text:p text:style-name="ifm_p_ifm">Op welke wijze wordt bij deze afweging de aard van het strafbaar feit betrokken en eventuele verslavings- en/of gedragsproblematiek?</text:p>
      <text:p text:style-name="ifm_p_mt.3.76mm_ifm">Antwoord  3</text:p>
      <text:p text:style-name="ifm_p_ifm">Alle aspecten die een risico voor de veiligheid kunnen vormen bij verlof worden meegenomen wanneer wordt beoordeeld of een gedetineerde daarvoor in aanmerking komt. Zo wordt onder meer gekeken of er sprake is van gevaar voor ernstige verstoring van de openbare orde of het plegen van strafbare feiten, een ernstig vermoeden dat het verlof zal leiden tot alcoholmisbruik en drugsgebruik en een risico als gevolg van de gestoorde of agressieve persoonlijkheid van de gedetineerde.</text:p>
      <text:p text:style-name="ifm_p_mt.3.76mm_ifm">Vraag 4</text:p>
      <text:p text:style-name="ifm_p_ifm">Hoe wordt voorkomen dat potentieel vluchtgevaarlijke gedetineerden onbewaakt op verlof gaan?</text:p>
      <text:p text:style-name="ifm_p_mt.3.76mm_ifm">Antwoord  4</text:p>
      <text:p text:style-name="ifm_p_ifm">Wanneer het ernstig vermoeden bestaat dat de gedetineerde zal proberen zich aan de detentie te onttrekken, wordt het verlof geweigerd. Zoals hierboven aangegeven kan de directeur ook besluiten om bij het verlenen van verlof beveiligingsmaatregelen toe te passen, zoals begeleiding of bewaking.</text:p>
      <text:p text:style-name="ifm_p_mt.3.76mm_ifm">Vraag 5</text:p>
      <text:p text:style-name="ifm_p_ifm">Deelt u de mening dat voorkomen moet worden dat onnodige risico’s worden genomen bij het toestaan van bezoek buiten de penitentiaire inrichting? Zo ja of nee, waarom?</text:p>
      <text:p text:style-name="ifm_p_mt.3.76mm_ifm">Antwoord  5</text:p>
      <text:p text:style-name="ifm_p_ifm">Het verlenen van verlof moet op zorgvuldige wijze gebeuren. Voor de beoordeling gelden de hierboven beschreven kaders. Zo wordt geborgd dat een gedetineerde verantwoord met verlof gaat, bewaakt of onbewaakt. Bij de beoordeling wordt nadrukkelijk rekening gehouden met mogelijke veiligheidsrisico’s zoals vluchtgevaarlijkheid of middelengebruik tijdens verlof. Mochten er veiligheidsrisico’s aanwezig zijn, dan worden maatregelen getroffen om deze te mitigeren. Eventueel kan het verlof worden geweigerd. Daarbij merk ik op dat verlof een instrument is om te werken aan een veilige terugkeer naar de samenleving, uiteraard met goede weging van de risico’s. Desondanks is het nooit volledig uit te sluiten dat zich tijdens een verlof een incident voor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ziekenhuisbezoek van een gedetineerde</dc:title>
    <meta:user-defined meta:name="OVERHEIDop.ParlID/DC.identifier">ah-tk-20212022-3818</meta:user-defined>
    <meta:user-defined meta:name="OVERHEIDop.configuratie">https://repository.officiele-overheidspublicaties.nl/MasterConfiguraties/MC-OEP-KamervragenAanhangsel-Web/1.3/xml/MC-OEP-KamervragenAanhangsel-Web.xml</meta:user-defined>
    <meta:user-defined meta:name="OVERHEIDop.vraagnummer">2022Z15470</meta:user-defined>
    <meta:user-defined meta:name="OVERHEIDop.aanhangselNummer">3818</meta:user-defined>
    <meta:user-defined meta:name="OVERHEIDop.ontvanger">F.M. Weerwind</meta:user-defined>
    <meta:user-defined meta:name="DCTERMS.W3CDTF/OVERHEIDop.datumOntvangst">2022-08-31</meta:user-defined>
    <meta:user-defined meta:name="OVERHEIDop.AanhangselTypen/DC.type">Antwoord</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1</meta:user-defined>
    <meta:user-defined meta:name="DC.title">Antwoord op vragen van het lid Ellian over het ziekenhuisbezoek van een gedetineerde</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