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5</text:p>
      <text:p text:style-name="ifm_p_font.roman_mt.3.76mm_ifm">Vragen van de leden <text:span text:style-name="ifm_span_font.bold_ifm">Aartsen</text:span> en <text:span text:style-name="ifm_span_font.bold_ifm">Van Strien</text:span> (beiden VVD) aan de Minister van Economische Zaken en Klimaat en de Staatssecretaris van Onderwijs, Cultuur en Wetenschap over <text:span text:style-name="ifm_span_font.italic_ifm">het artikel «Hoe Rick Engelkes coronamiljoenen incasseerde voor een spookmusical» </text:span> (ingezonden 18 juli 2022).</text:p>
      <text:p text:style-name="ifm_p_font.roman_mt.3.76mm_ifm">Antwoord van Staatssecretaris <text:span text:style-name="ifm_span_font.bold_ifm">Uslu</text:span> (Onderwijs, Cultuur en Wetenschap) (ontvangen 31 augustus 2022). Zie ook Aanhangsel Handelingen, vergaderjaar 2021–2022, nr. 3754.</text:p>
      <text:p text:style-name="ifm_p_mt.3.76mm_ifm">Vraag 1</text:p>
      <text:p text:style-name="ifm_p_ifm">Bent u bekend met het artikel in de Telegraaf «Hoe Rick Engelkes coronamiljoenen incasseerde voor een spookmusical»? Kunt u in gaan op de casus die geschetst wordt?</text:p>
      <text:p text:style-name="ifm_p_mt.3.76mm_ifm">Antwoord 1</text:p>
      <text:p text:style-name="ifm_p_ifm">Ja, ik ben bekend met het genoemde artikel.</text:p>
      <text:p text:style-name="ifm_p_ifm">Ik kan u informeren over de wijze waarop het Fonds Podiumkunsten, de uitvoerder van deze regeling, de middelen voorlopig heeft toegekend en hoe het verantwoordingsproces wordt vormgegeven. Bij mijn reactie op vraag 6 ga ik nader in op de overwegingen die het fonds ten aanzien van deze casus heeft gemaakt.</text:p>
      <text:p text:style-name="ifm_p_mt.3.76mm_ifm">Vraag 2</text:p>
      <text:p text:style-name="ifm_p_ifm">Wat was het doel van deze regeling?</text:p>
      <text:p text:style-name="ifm_p_mt.3.76mm_ifm">Antwoord 2</text:p>
      <text:p text:style-name="ifm_p_ifm">De Compensatieregeling 3 is in het leven geroepen om producenten te compenseren voor gederfde inkomsten uit geplande voorstellingen en concerten die gepland stonden in de periode 28 november 2021 tot 1 februari 2022, maar door coronamaatregelen niet konden plaatsvinden of met een capaciteitsbeperking te maken hadden. Gekozen is om een regeling met een lichte beoordelingsprocedure te ontwikkelen, zodat de steun snel bij de betrokken partijen terecht zou komen. Daarmee is gehoor gegeven aan de oproep van de Kamer om steunmiddelen snel uit te keren aan getroffen partijen. Het Fonds Podiumkunsten voert deze regeling uit.</text:p>
      <text:p text:style-name="ifm_p_mt.3.76mm_ifm">Vraag 3</text:p>
      <text:p text:style-name="ifm_p_ifm">Klopt het dat deze regeling juist ook bedoelt was om leveranciers en zelfstandigen zonder personel (zzp'ers) in de culturele sector, zoals geluidsmensen, artiesten etc., door te kunnen betalen?</text:p>
      <text:p text:style-name="ifm_p_mt.3.76mm_ifm">Antwoord 3</text:p>
      <text:p text:style-name="ifm_p_ifm">Ja, dat klopt. Dit is ook de reden waarom er gekozen is voor een snelle procedure vooraf, zodat ingehuurde zzp’ers en andere financieel benadeelden zo snel mogelijk ondersteund konden worden. Hierover zijn ook afspraken gemaakt met de branchevertegenwoordiging van de vrije theaterproducenten, de VVTP. Tegelijk benadruk ik dat de regeling niet alleen voor deze groepen bedoeld was. Ook producenten zelf zijn getroffen door de coronamaatregelen en daarmee een doelgroep van de regeling.</text:p>
      <text:p text:style-name="ifm_p_mt.3.76mm_ifm">Vraag 4</text:p>
      <text:p text:style-name="ifm_p_ifm">Hoe is deze bedoeling van de regeling verankerd in de regeling? Hoe wordt hier op toegezien?</text:p>
      <text:p text:style-name="ifm_p_mt.3.76mm_ifm">Antwoord 4</text:p>
      <text:p text:style-name="ifm_p_ifm">In de regeling is met betrekking tot dit doel de volgende passage opgenomen: «waarbij nadrukkelijk de intentie is dat het subsidie via aanvragers ook zo snel mogelijk terechtkomt bij andere partijen, waaronder uitvoerenden en zzp’ers in verschillende functiegroepen.»</text:p>
      <text:p text:style-name="ifm_p_ifm">Deze boodschap is ook herhaald in de beschikking die het Fonds Podiumkunsten aan gehonoreerde aanvragers heeft verstuurd.</text:p>
      <text:p text:style-name="ifm_p_mt.3.76mm_ifm">Vraag 5</text:p>
      <text:p text:style-name="ifm_p_ifm">Aan welke criteria moest, volgens de regeling, voldaan worden om coronasteun te ontvangen?</text:p>
      <text:p text:style-name="ifm_p_mt.3.76mm_ifm">Antwoord 5</text:p>
      <text:p text:style-name="ifm_p_ifm">Voor het uitvoeren van Compensatieregeling 3 is gekozen voor een regeling met een lichte beoordelingsprocedure. De hoogte van de uitgekeerde bedragen is gebaseerd op een eenvoudige rekenregel aan de hand van zaalcapaciteit en ticketprijs. Ik hecht er waarde aan om te benadrukken dat de toekenningen een voorlopig karakter kennen. De definitieve subsidie wordt achteraf vastgesteld. Zie ook mijn antwoord op vraag 7.</text:p>
      <text:p text:style-name="ifm_p_mt.3.76mm_ifm">Vraag 6</text:p>
      <text:p text:style-name="ifm_p_ifm">Klopt het, zoals in het artikel wordt beweerd, dat er niet aan deze criteria is voldaan nu de voorstelling die Waterfront Entertainment wilde opzetten, niet in de coronaperiode van 2020–2022 was gepland en er geen kaarten voor de voorstelling zijn verkocht?</text:p>
      <text:p text:style-name="ifm_p_mt.3.76mm_ifm">Antwoord 6</text:p>
      <text:p text:style-name="ifm_p_ifm">Voorafgaand aan de voorlopige toekenning, heeft het Fonds Podiumkunsten de bij de aanvraag aangeleverde informatie beoordeeld en aanvullende, verduidelijkende informatie opgevraagd. Dit is ook bij andere aanvragers gedaan. Uit de informatie van Waterfront Entertainment bleek dat de kaartverkoop nog niet was gestart. Wel was het aannemelijk dat voorstellingen oorspronkelijk plaats hadden zullen vinden in de periode waar Compensatieregeling 3 betrekking op heeft. Daarnaast heeft het fonds ook rekening gehouden met andere factoren, zoals de grootschaligheid van deze productie en het ondernemersrisico dat daarmee gepaard gaat plus het feit dat Waterfront Entertainment (als nieuwe rechtspersoon) niet in aanmerking kwam voor andere vormen van steun. Op basis van deze afwegingen én de doelstelling van de regeling (om via producenten, steun te blijven geven aan alle werkenden die betrokken zijn bij een productie) én de mogelijkheid tot terugvordering bij verantwoording, is besloten tot voorlopige uitkering over te gaan.</text:p>
      <text:p text:style-name="ifm_p_mt.3.76mm_ifm">Vraag 7</text:p>
      <text:p text:style-name="ifm_p_ifm">Wat is het proces ten aanzien van de controle op de gegeven coronasteun via deze regeling?</text:p>
      <text:p text:style-name="ifm_p_mt.3.76mm_ifm">Antwoord 7</text:p>
      <text:p text:style-name="ifm_p_ifm">De toekenningen kennen een voorlopig karakter. Alle aanvragers die een bedrag van € 125.000 of hoger hebben ontvangen, waaronder Waterfront Entertainment, dienen een verantwoording in te dienen. Deze verantwoording dient binnen drie maanden na de toekenning aangeleverd te worden. Onderdeel van deze verantwoording is een rapport van bevindingen dat is opgesteld door een onafhankelijke accountant. Het Fonds Podiumkunsten beoordeelt de verantwoording en kan de subsidie lager vaststellen en middelen terugvorderen. Het fonds is een privaatrechtelijke ZBO. In die hoedanigheid functioneert het fonds als een zelfstandig bestuursorgaan dat eigenstandig beoordeelt en besluiten neemt.</text:p>
      <text:p text:style-name="ifm_p_mt.3.76mm_ifm">Vraag 8</text:p>
      <text:p text:style-name="ifm_p_ifm">Worden de betalingen van coronasteun inderdaad gecontroleerd, zodat eventuele fraude of het foutief besteden van coronasteun aan het licht kan komen? Zo ja, hoe vindt deze controle plaats? Zo nee, waarom wordt hier niet op gecontroleerd?</text:p>
      <text:p text:style-name="ifm_p_mt.3.76mm_ifm">Antwoord 8</text:p>
      <text:p text:style-name="ifm_p_ifm">Ja, zie ook mijn antwoord op de vraag hierboven.</text:p>
      <text:p text:style-name="ifm_p_mt.3.76mm_ifm">Vraag 9</text:p>
      <text:p text:style-name="ifm_p_ifm">Zijn er naast het geval genoemd in het artikel nog andere signalen van het foutief besteden coronasteun of andere signalen waarbij het niet duidelijk is waar de coronasteun aan is besteed? Hoe wordt hier mee omgegaan?</text:p>
      <text:p text:style-name="ifm_p_mt.3.76mm_ifm">Antwoord 9</text:p>
      <text:p text:style-name="ifm_p_ifm">Ik heb op dit moment nog geen andere signalen ontvangen waaruit blijkt dat er sprake is van foutieve besteding. Op basis van gemaakte bestuurlijke afspraken ga ik er ook vanuit dat producenten alle gemaakte afspraken na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artsen en Van Strien over het artikel 'Hoe Rick Engelkes coronamiljoenen incasseerde voor een spookmusical'</dc:title>
    <meta:user-defined meta:name="OVERHEIDop.ParlID/DC.identifier">ah-tk-20212022-3815</meta:user-defined>
    <meta:user-defined meta:name="OVERHEIDop.configuratie">https://repository.officiele-overheidspublicaties.nl/MasterConfiguraties/MC-OEP-KamervragenAanhangsel-Web/1.3/xml/MC-OEP-KamervragenAanhangsel-Web.xml</meta:user-defined>
    <meta:user-defined meta:name="OVERHEIDop.vraagnummer">2022Z15173</meta:user-defined>
    <meta:user-defined meta:name="OVERHEIDop.aanhangselNummer">3815</meta:user-defined>
    <meta:user-defined meta:name="OVERHEIDop.ontvanger">G. Uslu</meta:user-defined>
    <meta:user-defined meta:name="DCTERMS.W3CDTF/OVERHEIDop.datumOntvangst">2022-08-31</meta:user-defined>
    <meta:user-defined meta:name="OVERHEIDop.AanhangselTypen/DC.type">Antwoord</meta:user-defined>
    <meta:user-defined meta:name="OVERHEIDop.indiener">P.J.T. van Strien</meta:user-defined>
    <meta:user-defined meta:name="OVERHEIDop.indiener">A.A. Aart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31</meta:user-defined>
    <meta:user-defined meta:name="DC.title">Antwoord op vragen van de leden Aartsen en Van Strien over het artikel 'Hoe Rick Engelkes coronamiljoenen incasseerde voor een spookmusical'</meta:user-defined>
    <meta:user-defined meta:name="DCTERMS.W3CDTF/DCTERMS.available">2022-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