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12</text:p>
      <text:p text:style-name="ifm_p_font.roman_mt.3.76mm_ifm">Vragen van het lid <text:span text:style-name="ifm_span_font.bold_ifm">Hammelburg</text:span> (D66) aan de Minister voor Buitenlandse Handel en Ontwikkelingssamenwerking over <text:span text:style-name="ifm_span_font.italic_ifm">de zorgwekkende situatie rondom de FSO Safer olietanker in Jemen</text:span> (ingezonden 8 juni 2022).</text:p>
      <text:p text:style-name="ifm_p_font.roman_mt.3.76mm_ifm">Antwoord van Minister <text:span text:style-name="ifm_span_font.bold_ifm">Schreinemacher</text:span> (Buitenlandse Handel en Ontwikkelingssamenwerking) (ontvangen 30 augustus 2022).</text:p>
      <text:p text:style-name="ifm_p_mt.3.76mm_ifm">Vraag 1</text:p>
      <text:p text:style-name="ifm_p_ifm">Bent u bekend met het bericht van Trouw over de zorgwekkende situatie rondom de FSO Safer olietanker in Jemen?<text:note text:id="n1" text:note-class="footnote"><text:note-citation text:label="1 ">1</text:note-citation><text:note-body><text:p text:style-name="ifm_p_font.normal_size.6.93pt_mt..5mm_indent.-0.1161in_mleft.0.1161in_ifm">Trouw, 11 mei 2022, https://www.trouw.nl/buitenland/kabinet-trekt-7-5-miljoen-euro-uit-voor-berging-olietanker-jemen~b64533b0/</text:p></text:note-body></text:note></text:p>
      <text:p text:style-name="ifm_p_mt.3.76mm_ifm">Antwoord 1</text:p>
      <text:p text:style-name="ifm_p_ifm">Ja.</text:p>
      <text:p text:style-name="ifm_p_mt.3.76mm_ifm">Vraag 2</text:p>
      <text:p text:style-name="ifm_p_ifm">Wat is de huidige stand van zaken met betrekking tot deze situatie?</text:p>
      <text:p text:style-name="ifm_p_mt.3.76mm_ifm">Antwoord 2</text:p>
      <text:p text:style-name="ifm_p_ifm">De situatie is helaas niet significant veranderd ten opzichte van het artikel in Trouw van 11 mei jl.</text:p>
      <text:p text:style-name="ifm_p_mt.3.76mm_ifm">Vraag 3</text:p>
      <text:p text:style-name="ifm_p_ifm">Welke stappen heeft Nederland ondernomen met betrekking tot de aanjagende en ondersteunende rol die het kabinet eerder aannam?</text:p>
      <text:p text:style-name="ifm_p_mt.3.76mm_ifm">Antwoord 3</text:p>
      <text:p text:style-name="ifm_p_ifm">Het voorkomen van een dergelijke ramp is (en blijft) een van de prioriteiten van het Nederlandse Jemenbeleid. De VN coördineert de internationale aanpak van de Safer en Nederland speelt daar (samen met andere landen) een aanjagende en ondersteunende rol in. Nederland vervult die rol door internationaal aandacht te vragen voor de Safer, zich actief in te zetten voor de donormobilisatie. Zo heeft Nederland op 11 mei jl. samen met de VN een (virtuele) internationale donorconferentie georganiseerd. Bovendien brengt Nederland deze kwestie veelvuldig op in bilaterale contacten, onder andere met de Verenigde Staten en Saudi Arabië, en in multilaterale fora, zowel in EU- als in VN- en OESO-verband, ook op politiek niveau. Ook draagt Nederland zelf EUR 7,5 mln bij aan deze VN-geleide oplossing.</text:p>
      <text:p text:style-name="ifm_p_mt.3.76mm_ifm">Vraag 4</text:p>
      <text:p text:style-name="ifm_p_ifm">Hoe beoordeelt u de constatering in het bericht van Trouw dat er ruim 135 miljoen euro nodig is voor de bergingsoperatie, terwijl er op dit moment maar 38 miljoen euro beschikbaar is? Klopt het dat dit bedrag onvoldoende is om in ieder geval te kunnen beginnen met de berging?</text:p>
      <text:p text:style-name="ifm_p_mt.3.76mm_ifm">Antwoord 4</text:p>
      <text:p text:style-name="ifm_p_ifm">De virtuele donorconferentie van 11 mei jl. was een goede start van het donorwervingsproces. Inmiddels is er zo’n USD 65 miljoen beschikbaar, waaronder USD 10 miljoen van de Verenigde Staten en USD 10 miljoen van Saudi-Arabië. Het klopt dus dat het beschikbare bedrag op dit moment onvoldoende is. Nederland blijft zich de komende tijd samen met andere donoren inzetten om het benodigde bedrag bijeen te krijgen.</text:p>
      <text:p text:style-name="ifm_p_mt.3.76mm_ifm">Vraag 5</text:p>
      <text:p text:style-name="ifm_p_ifm">Onderschrijft u de conclusie dat bij het uitblijven van een bergingsoperatie er zich een van de grootste milieurampen van de eeuw zal voltrekken in Jemen, waardoor ruim 200.000 vissers uit Jemen hun voornaamste bron van levensonderhoud zullen verliezen en er ongekende schade zal worden toegebracht aan het milieu, die naar schatting 19 miljard zal kosten om op te ruimen?</text:p>
      <text:p text:style-name="ifm_p_mt.3.76mm_ifm">Antwoord 5</text:p>
      <text:p text:style-name="ifm_p_ifm">Ja. Nederland is zich bewust van de urgentie van de dreigende potentiële olieramp veroorzaak door de FSO Safer alsook de verstrekkende ecologische, humanitaire en economische gevolgen voor Jemen en de Rode Zee-regio in het geval van een olieramp veroorzaakt door de olieopslagtanker Safer. Daarom zet Nederland zich actief in om dit te voorkomen.</text:p>
      <text:p text:style-name="ifm_p_mt.3.76mm_ifm">Vraag 6</text:p>
      <text:p text:style-name="ifm_p_ifm">Onderkent u de urgentie van het bergen van de olietanker met het oog op het voorkomen van een milieuramp?</text:p>
      <text:p text:style-name="ifm_p_mt.3.76mm_ifm">Antwoord 6</text:p>
      <text:p text:style-name="ifm_p_ifm">Ja.</text:p>
      <text:p text:style-name="ifm_p_mt.3.76mm_ifm">Vraag 7</text:p>
      <text:p text:style-name="ifm_p_ifm">Op welke termijn verwacht u dat de olietanker kan worden geborgen?</text:p>
      <text:p text:style-name="ifm_p_mt.3.76mm_ifm">Antwoord 7</text:p>
      <text:p text:style-name="ifm_p_ifm">Dat is afhankelijk van wanneer er voldoende middelen beschikbaar zijn om de operatie te starten en af te ronden.</text:p>
      <text:p text:style-name="ifm_p_mt.3.76mm_ifm">Vraag 8</text:p>
      <text:p text:style-name="ifm_p_ifm">Wat is de huidige stand van zaken over de voorziene aanpak van de VN, waarbij de olie overgepompt zou worden naar een vervangende tanker?</text:p>
      <text:p text:style-name="ifm_p_mt.3.76mm_ifm">Antwoord 8</text:p>
      <text:p text:style-name="ifm_p_ifm">De VN heeft een projectvoorstel opgesteld en de betrokken partijen hebben hiermee ingestemd. Momenteel wordt gepoogd het benodigde bedrag bijeen te krijgen om de operatie te kunnen financieren.</text:p>
      <text:p text:style-name="ifm_p_mt.3.76mm_ifm">Vraag 9</text:p>
      <text:p text:style-name="ifm_p_ifm">Hoe staat het verder met het <text:span text:style-name="ifm_span_font.italic_ifm">contingency</text:span> plan mocht een olieramp zich toch volstrekken?</text:p>
      <text:p text:style-name="ifm_p_mt.3.76mm_ifm">Antwoord 9</text:p>
      <text:p text:style-name="ifm_p_ifm">Er zijn meerdere scenario’s denkbaar die elk een eigen respons vereisen en de VN in samenwerking met IMO houdt hier rekening mee. Vooralsnog gaat de aandacht voornamelijk uit naar het voorkomen van een olieramp.</text:p>
      <text:p text:style-name="ifm_p_mt.3.76mm_ifm">Vraag 10</text:p>
      <text:p text:style-name="ifm_p_ifm">Zitten bij de overige private partijen in wiens bezit de olie en de tanker deels zijn, waarnaar u heeft verwezen op 21 maart<text:note text:id="n2" text:note-class="footnote"><text:note-citation text:label="2 ">2</text:note-citation><text:note-body><text:p text:style-name="ifm_p_font.normal_size.6.93pt_mt..5mm_indent.-0.1161in_mleft.0.1161in_ifm">Aanhangsel Handelingen II, vergaderjaar 2021–2022, nr. 2148.</text:p></text:note-body></text:note>, internationale oliebedrijven die kunnen worden opgeroepen bij te dragen aan een spoedige oplossing en berging?</text:p>
      <text:p text:style-name="ifm_p_mt.3.76mm_ifm">Antwoord 10</text:p>
      <text:p text:style-name="ifm_p_ifm">Zoals ook aangegeven in de beantwoording van de Kamervragen van 21 maart jl. is de olie in de Safer juridisch gezien voor het overgrote deel eigendom van de Jemenitische overheid en voor het overige deel van verschillende private partijen. De exacte private eigenaren van het overige deel zijn echter lastig vast te stellen omdat een deel van de olie mogelijk is doorverkocht. De VN tracht dit momenteel te achterhalen. Overigens hangt de waarde van de olie af van de kwaliteit. Het is momenteel niet mogelijk om de kwaliteit van de olie vast te stellen.</text:p>
      <text:p text:style-name="ifm_p_mt.3.76mm_ifm">Vraag 11</text:p>
      <text:p text:style-name="ifm_p_ifm">Op welke manier hebben deze oliebedrijven betrokkenheid getoond in de berging van de Safer? Is er bijvoorbeeld sprake van financiële steun aan het vinden van een oplossing of deze zeer urgente berging?</text:p>
      <text:p text:style-name="ifm_p_mt.3.76mm_ifm">Antwoord 11</text:p>
      <text:p text:style-name="ifm_p_ifm">Vooralsnog zijn er bij Nederland geen donaties vanuit de oliesector bekend.</text:p>
      <text:p text:style-name="ifm_p_mt.3.76mm_ifm">Vraag 12</text:p>
      <text:p text:style-name="ifm_p_ifm">In hoeverre is er door de Nederlandse regering en andere regeringen aan deze bedrijven gevraagd om een bijdrage te leveren aan het verbeteren van deze zorgwekkende situatie?</text:p>
      <text:p text:style-name="ifm_p_mt.3.76mm_ifm">Antwoord 12</text:p>
      <text:p text:style-name="ifm_p_ifm">Nederland, andere landen en de VN en hebben de private sector benaderd, waaronder oliebedrijven en scheepvaartbedrijven, en hen verzocht om bij te dragen. Inmiddels heeft het Jemenitische bedrijf <text:span text:style-name="ifm_span_font.italic_ifm">HSA Group</text:span> aangegeven USD 1,2 mln bij te willen dragen.</text:p>
      <text:p text:style-name="ifm_p_mt.3.76mm_ifm">Vraag 13</text:p>
      <text:p text:style-name="ifm_p_ifm">Op welke concrete manier gaat u zich inzetten om de berging van de SFO Safer zo snel mogelijk te realiseren en de voorziene aanpak van de VN zo goed mogelijk te bevorderen?</text:p>
      <text:p text:style-name="ifm_p_mt.3.76mm_ifm">Antwoord 13</text:p>
      <text:p text:style-name="ifm_p_ifm">Nederland zal deze kwestie actief blijven opbrengen in bilaterale contacten met (potentiële) donoren, in multilaterale fora en bij de private sector in de hoop dat meer landen zullen bijdragen en dat landen die reeds bijdragen, hun bijdrage zullen verhogen. Daarbovenop steunt Nederland de (sociale)mediacampagne van de VN, gericht op het genereren van private donaties.</text:p>
      <text:p text:style-name="ifm_p_mt.3.76mm_ifm">Vraag 14</text:p>
      <text:p text:style-name="ifm_p_ifm">Kunt u deze vragen afzonderlijk beantwoorden?</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ammelburg over de zorgwekkende situatie rondom de FSO Safer olietanker in Jemen</dc:title>
    <meta:user-defined meta:name="OVERHEIDop.ParlID/DC.identifier">ah-tk-20212022-3812</meta:user-defined>
    <meta:user-defined meta:name="OVERHEIDop.configuratie">https://repository.officiele-overheidspublicaties.nl/MasterConfiguraties/MC-OEP-KamervragenAanhangsel-Web/1.3/xml/MC-OEP-KamervragenAanhangsel-Web.xml</meta:user-defined>
    <meta:user-defined meta:name="OVERHEIDop.vraagnummer">2022Z11517</meta:user-defined>
    <meta:user-defined meta:name="OVERHEIDop.aanhangselNummer">3812</meta:user-defined>
    <meta:user-defined meta:name="OVERHEIDop.ontvanger">E.N.A.J. Schreinemacher</meta:user-defined>
    <meta:user-defined meta:name="DCTERMS.W3CDTF/OVERHEIDop.datumOntvangst">2022-08-30</meta:user-defined>
    <meta:user-defined meta:name="OVERHEIDop.AanhangselTypen/DC.type">Antwoord</meta:user-defined>
    <meta:user-defined meta:name="OVERHEIDop.indiener">A.R. Hammelbu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30</meta:user-defined>
    <meta:user-defined meta:name="DC.title">Antwoord op vragen van het lid Hammelburg over de zorgwekkende situatie rondom de FSO Safer olietanker in Jemen</meta:user-defined>
    <meta:user-defined meta:name="DCTERMS.W3CDTF/DCTERMS.available">2022-08-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Natuur en milieu | Stoffen</meta:user-defined>
    <meta:user-defined meta:name="OVERHEIDop.versieInformatie"/>
  </office:meta>
</office:document-meta>
</file>