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text:p>
      <text:p text:style-name="ifm_p_font.roman_mt.3.76mm_ifm">Vragen van het lid <text:span text:style-name="ifm_span_font.bold_ifm">Michon-Derkzen</text:span> (VVD) aan de Minister van Justitie en Veiligheid over <text:span text:style-name="ifm_span_font.italic_ifm">het bericht «Problemen met kwetsbare 112-meldkamers na zes jaar nog niet opgelost»</text:span> (ingezonden 24 september 2021).</text:p>
      <text:p text:style-name="ifm_p_font.roman_mt.3.76mm_ifm">Mededeling van Minister <text:span text:style-name="ifm_span_font.bold_ifm">Grapperhaus</text:span> (Justitie en Veiligheid) (ontvangen 21 oktober 2021).</text:p>
      <text:p text:style-name="ifm_p_mt.3.76mm_ifm">Vraag 1</text:p>
      <text:p text:style-name="ifm_p_ifm">Bent u bekend met het bericht «Problemen met kwetsbare 112-meldkamers na zes jaar nog niet opgelost»?<text:note text:id="n1" text:note-class="footnote"><text:note-citation text:label="1 ">1</text:note-citation><text:note-body><text:p text:style-name="ifm_p_font.normal_size.6.93pt_mt..5mm_indent.-0.1161in_mleft.0.1161in_ifm">NOS, 23 september 2021 (https://nos.nl/artikel/2398920-problemen-met-kwetsbare-112-meldkamers-na-zes-jaar-nog-niet-opgelost)</text:p></text:note-body></text:note></text:p>
      <text:p text:style-name="ifm_p_mt.3.76mm_ifm">Vraag 2</text:p>
      <text:p text:style-name="ifm_p_ifm">Klopt het dat er niets met de aanbevelingen van het rapport «Continuïteit van meldkamers» wordt gedaan, waardoor problemen met de 112-meldkamers blijven voortbestaan? Hoe gaat u de geschetste problemen alsnog oplossen?</text:p>
      <text:p text:style-name="ifm_p_mt.3.76mm_ifm">Vraag 3</text:p>
      <text:p text:style-name="ifm_p_ifm">Neemt u de aanbevelingen, die in de brief van de Inspectie en het Agentschap Telecom staan, over? Wanneer gaat u aan de slag met deze aanbevelingen?</text:p>
      <text:p text:style-name="ifm_p_mt.3.76mm_ifm">Vraag 4</text:p>
      <text:p text:style-name="ifm_p_ifm">Deelt u de mening dat het feit dat regionale meldkamers de knelpunten die in het rapport gesignaleerd worden nauwelijks hebben opgepakt en volgens de Inspectie en het Agentschap Telecom de urgentie niet voelen om dit op te pakken, wél zeer urgente problemen zijn die moeten worden opgelost? Wat gaat u doen om regionale meldkamers te bewegen tot het oplossen van de bestaande knelpunten?</text:p>
      <text:p text:style-name="ifm_p_mt.3.76mm_ifm">Vraag 5</text:p>
      <text:p text:style-name="ifm_p_ifm">Hoe ziet de sturing (governance) op dit proces eruit? Deelt u de mening dat dit moet worden verbeterd?</text:p>
      <text:p text:style-name="ifm_p_mt.3.76mm_ifm">Vraag 6</text:p>
      <text:p text:style-name="ifm_p_ifm">Wat wordt er gedaan om de krappe bezetting, die opnieuw gesignaleerd wordt, op te lossen? Deelt u de mening dat deze krapte zeer risicovol – en daarmee zeer onwenselijk – is, gezien de functie van de meldkamers?</text:p>
      <text:p text:style-name="ifm_p_mt.3.76mm_ifm">Vraag 7</text:p>
      <text:p text:style-name="ifm_p_ifm">Hoe kan, in geval van een calamiteit, de overname van taken door meldkamers bevorderd worden? Waarom kan dat tot dusver slechts beperkt plaatsvinden?</text:p>
      <text:p text:style-name="ifm_p_mt.3.76mm_ifm">Vraag 8</text:p>
      <text:p text:style-name="ifm_p_ifm">Waarom wordt er gewacht met het vernieuwen van vitale ICT-systemen? Wat gaat u doen om het beheer van de ICT minder divers te organiseren?</text:p>
      <text:h text:style-name="ifm_p_font.bold_mt.5.08mm_page.keep-with-next_ifm" text:outline-level="2">Mededeling</text:h>
      <text:p text:style-name="ifm_p_mt.4.23mm_ifm">Hierbij deel ik u mede dat de schriftelijke vragen van het lid Michon-Derkzen (VVD), van uw Kamer aan de Minister van Justitie en Veiligheid over het bericht «Problemen met kwetsbare 112-meldkamers na zes jaar nog niet opgelost» (ingezonden 24 sept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ichon-Derkzen over het bericht ‘Problemen met kwetsbare 112-meldkamers na zes jaar nog niet opgelost’</dc:title>
    <meta:user-defined meta:name="OVERHEIDop.ParlID/DC.identifier">ah-tk-20212022-381</meta:user-defined>
    <meta:user-defined meta:name="OVERHEIDop.vraagnummer">2021Z16329</meta:user-defined>
    <meta:user-defined meta:name="OVERHEIDop.aanhangselNummer">381</meta:user-defined>
    <meta:user-defined meta:name="OVERHEIDop.ontvanger">F.B.J. Grapperhaus</meta:user-defined>
    <meta:user-defined meta:name="DCTERMS.W3CDTF/OVERHEIDop.datumOntvangst">2021-10-21</meta:user-defined>
    <meta:user-defined meta:name="OVERHEIDop.AanhangselTypen/DC.type">Mededeling</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1</meta:user-defined>
    <meta:user-defined meta:name="DC.title">Uitstel beantwoording vragen van het lid Michon-Derkzen over het bericht ‘Problemen met kwetsbare 112-meldkamers na zes jaar nog niet opgelost’</meta:user-defined>
    <meta:user-defined meta:name="DCTERMS.W3CDTF/DCTERMS.available">2021-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