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3</text:p>
      <text:p text:style-name="ifm_p_font.roman_mt.3.76mm_ifm">Vragen van het lid <text:span text:style-name="ifm_span_font.bold_ifm">Leijten</text:span> (SP) aan de Ministers van Economische Zaken en Klimaat, voor Klimaat en Energie en van Infrastructuur en Waterstaat en de Staatssecretaris van Infrastructuur en Waterstaat over <text:span text:style-name="ifm_span_font.italic_ifm">het bericht «Chroom-6 aangetroffen in grondwater bij Tata Steel»</text:span> (ingezonden 15 juli 2022).</text:p>
      <text:p text:style-name="ifm_p_font.roman_mt.3.76mm_ifm">Antwoord van Minister <text:span text:style-name="ifm_span_font.bold_ifm">Adriaansens</text:span> (Economische Zaken en Klimaat), mede namens de Staatssecretaris van Infrastructuur en Waterstaat (ontvangen 29 augustus 2022). Zie ook Aanhangsel Handelingen, vergaderjaar 2021–2022, nr. 3607.</text:p>
      <text:p text:style-name="ifm_p_mt.3.76mm_ifm">Vraag 1</text:p>
      <text:p text:style-name="ifm_p_ifm">Deelt u de mening dat het nieuws dat er Chroom-6 is aangetroffen in het grondwater bij Tata Steel de zoveelste misstand is omtrent de gezondheidsschade die Tata Steel aanbrengt aan haar omgeving? Kunt u uw antwoord toelichten?<text:note text:id="N1" text:note-class="footnote"><text:note-citation text:label="1 ">1</text:note-citation><text:note-body><text:p text:style-name="ifm_p_font.normal_size.6.93pt_mt..5mm_indent.-0.1161in_mleft.0.1161in_ifm">De Volkskrant, 12 juli 2022 (https://www.volkskrant.nl/nieuws-achtergrond/chroom-6-aangetroffen-in-grondwater-bij-tata-steel~bb2e3a66/)</text:p></text:note-body></text:note></text:p>
      <text:p text:style-name="ifm_p_mt.3.76mm_ifm">Antwoord 1</text:p>
      <text:p text:style-name="ifm_p_ifm">Nee, de omgevingsdienst Noordzeekanaalgebied (OD NZKG) heeft grondwatermetingen verricht op het terrein van Tata Steel. Hierbij is Chroom 6 aangetroffen, waarvan de GGD heeft aangegeven dat er geen gezondheidsrisico is op basis van deze bevinding.</text:p>
      <text:p text:style-name="ifm_p_mt.3.76mm_ifm">Vraag 2</text:p>
      <text:p text:style-name="ifm_p_ifm">Kunt u aangeven waarom de bevindingen van de Omgevingsdienst gepaard gaan met sussende woorden dat dit geen gevolg heeft voor het drinkwater of ander water in de omgeving? Erkent u dat het beter ware om vanuit het voorzorgsprincipe alertheid te tonen en snel nader onderzoek te doen? Kunt u uw antwoord toelichten?</text:p>
      <text:p text:style-name="ifm_p_mt.3.76mm_ifm">Antwoord 2</text:p>
      <text:p text:style-name="ifm_p_ifm">Er is door de OD NZKG advies gevraagd aan de GGD. De GGD heeft aangegeven dat er geen gezondheidsrisico op basis van deze bevinding te verwachten is, omdat er geen blootstelling met dit grondwater (op 6 meter diepte) plaatsvindt. Het drinkwaterbedrijf PWN heeft de inspectie Leefomgeving en Transport (ILT) bericht dat er geen merkbare effecten zijn geconstateerd met betrekking tot de drinkwatervoorziening.</text:p>
      <text:p text:style-name="ifm_p_ifm">De OD NZKG heeft alert gereageerd naar aanleiding van de bevindingen van het monitoringsonderzoek en laat nader onderzoek doen naar de mogelijke effecten van deze geconstateerde grondwaterverontreiniging.</text:p>
      <text:p text:style-name="ifm_p_mt.3.76mm_ifm">Vraag 3</text:p>
      <text:p text:style-name="ifm_p_ifm">Kunt u verklaren waarom nu Chroom-6 wordt gevonden? Gebruikt Tata Steel andere materialen? Is er op een andere manier gemeten? Heeft iemand anders gemeten?</text:p>
      <text:p text:style-name="ifm_p_mt.3.76mm_ifm">Antwoord 3</text:p>
      <text:p text:style-name="ifm_p_ifm">In opdracht van de OD NZKG is grondwateronderzoek uitgevoerd op o.a. de aanwezigheid van Chroom-6 op het Noord-West-terrein bij Tata Steel. Uit dit onderzoek blijkt dat Chroom-6 is aangetroffen in het grondwater. De verontreiniging is waarschijnlijk veroorzaakt door de bedrijfsactiviteiten op het Noord-West-terrein. Het grondwater van dit terrein wordt al jarenlang gemonitord. Chroom-6 is niet specifiek gemonitord, omdat er geen norm is voor Chroom-6 voor grondwater en er eerder ook geen aanleiding voor was, omdat op basis van onderzoek in 2020 naar het materiaal staalslakken geen Chroom-6 is aangetroffen boven de detectiegrens. De OD heeft Tata Steel opgedragen vervolgonderzoek te doen zodat meer duidelijkheid ontstaat over de aard en omvang van deze grondwaterverontreiniging met Chroom-6.</text:p>
      <text:p text:style-name="ifm_p_mt.3.76mm_ifm">Vraag 4</text:p>
      <text:p text:style-name="ifm_p_ifm">Hoe geeft u, mede in het licht van deze nieuwe onthullingen, uitvoering aan de aangenomen motie van de leden Leijten en Van Raan over geen nieuwe subsidierelaties zonder harde afspraken over gezondheidswinst? Kunt u uw antwoord toelichten?<text:note text:id="N2" text:note-class="footnote"><text:note-citation text:label="2 ">2</text:note-citation><text:note-body><text:p text:style-name="ifm_p_font.normal_size.6.93pt_mt..5mm_indent.-0.1161in_mleft.0.1161in_ifm">Kamerstuk 32 813, nr. 824</text:p></text:note-body></text:note></text:p>
      <text:p text:style-name="ifm_p_mt.3.76mm_ifm">Antwoord 4</text:p>
      <text:p text:style-name="ifm_p_ifm">Ten eerste zijn voorwaarden op het gebied van milieu en gezondheid gekoppeld aan de vergunningverlening, waarvoor gedeputeerde staten van de provincie of het college van burgemeester en wethouders van de gemeente het bevoegd gezag is. Omdat de effecten op de volksgezondheid getoetst worden in de benodigde vergunningen voor een subsidieaanvraag, worden deze effecten bij een subsidieaanvraag, bijvoorbeeld bij de SDE++-regeling, niet zelfstandig getoetst. Er wordt via de bestaande vergunningverlening al uitvoering gegeven aan de aangenomen motie van de leden Leijten en Van Raan omdat voor een subsidieverstrekking aan een bedrijf, en dus ook aan Tata Steel, het bedrijf aan de desbetreffende wettelijk geldende vergunningen voor het project zal moeten voldoen.</text:p>
      <text:p text:style-name="ifm_p_ifm">Daarnaast kan de maatwerkaanpak bijdragen aan de verbetering van milieu en leefomgeving door gerichte afspraken te maken met Tata Steel. Bij het maken van de maatwerkafspraken met Tata Steel beoog ik dan ook niet alleen afspraken over CO<text:span text:style-name="ifm_span_font.subscript_ifm">2</text:span>-reductie te maken, maar nadrukkelijk ook afspraken over het realiseren van verbeteringen aan milieu, leefomgeving en gezondheidsimpact. Om die reden zijn bij het vernieuwen van de EoP<text:note text:id="ID-3803-d37e134" text:note-class="footnote"><text:note-citation text:label="3 ">3</text:note-citation><text:note-body><text:p text:style-name="ifm_p_font.normal_size.6.93pt_mt..5mm_indent.-0.1161in_mleft.0.1161in_ifm">Kamerstuk 32 813, nr. 1082, 15 juli 2022</text:p></text:note-body></text:note> een aantal uitgangspunten en intenties voor het realiseren van verbeteringen aan milieu, gezondheid en leefomgeving opgenomen. Bij het maken van deze afspraken heb ik dan ook samen opgetrokken met de Staatsecretaris van Infrastructuur en Waterstaat en de gedeputeerde van de provincie Noord-Holland.</text:p>
      <text:p text:style-name="ifm_p_mt.3.76mm_ifm">Vraag 5</text:p>
      <text:p text:style-name="ifm_p_ifm">Deelt u de mening dat het, mede in het licht van de aangenomen motie, niet uit te leggen is dat de enorme rookontwikkeling in de zeer verouderde en vervuilende kooksfabrieken, eufemistisch wordt afgedaan als een «brandje» en vervolgens weer overgegaan wordt tot de orde van de dag? Zo nee, waarom niet?<text:note text:id="N3" text:note-class="footnote"><text:note-citation text:label="4 ">4</text:note-citation><text:note-body><text:p text:style-name="ifm_p_font.normal_size.6.93pt_mt..5mm_indent.-0.1161in_mleft.0.1161in_ifm">Haarlems Dagblad, 10 juli 2022 (https://www.haarlemsdagblad.nl/cnt/dmf20220710_44420600?)</text:p></text:note-body></text:note></text:p>
      <text:p text:style-name="ifm_p_mt.3.76mm_ifm">Antwoord 5</text:p>
      <text:p text:style-name="ifm_p_ifm">Nee, naar aanleiding van dit incident heeft de OD NZKG aan Tata Steel een formele waarschuwingsbrief gestuurd, waarin Tata Steel erop is gewezen dat er in dit kader sprake is van een onvolledige incidentmelding. Tata Steel is door de OD NZKG ook verplicht nadere gegevens te verstrekken over deze brandmelding.</text:p>
      <text:p text:style-name="ifm_p_mt.3.76mm_ifm">Vraag 6</text:p>
      <text:p text:style-name="ifm_p_ifm">Heeft u overleg met de provincie over waarom zij geen gehoor geeft aan de eisen van omwonenden en bijvoorbeeld Mobilisation for the Environment (MOB) om de natuurvergunning in te trekken of aan te scherpen? Kunt u uw antwoord toelichten?</text:p>
      <text:p text:style-name="ifm_p_mt.3.76mm_ifm">Antwoord 6</text:p>
      <text:p text:style-name="ifm_p_ifm">Nee, de wettelijke bevoegdheid voor de vergunningverlening ligt in dit geval bij de provincie Noord-Holland. De provincie Noord-Holland heeft de omgevingsdienst Noord-Holland-Noord (OD NHN) gemandateerd om deze taak uit te oefenen. De OD NHN heeft een ontwerpbesluit naar aanleiding van het intrekkings-, c.q. aanscherpingsverzoek verzoek van MOB gepubliceerd. Hierin zijn aangescherpte voorschriften voor de natuurvergunning van Tata Steel opgenomen. Dit ontwerpbesluit ligt vanaf donderdag 14 juli 2022 ter inzage voor een termijn van 6 weken. Na verwerking van de zienswijzen volgt een definitief besluit. Belanghebbenden en omwonenden kunnen in deze procedure een zienswijze indienen.</text:p>
      <text:p text:style-name="ifm_p_mt.3.76mm_ifm">Vraag 7</text:p>
      <text:p text:style-name="ifm_p_ifm">Kunt u verklaren waarom er slechts een paar niet-ingrijpende maatregelen worden genomen zodat de grote uitstoters buiten schot kunnen blijven?<text:note text:id="N4" text:note-class="footnote"><text:note-citation text:label="5 ">5</text:note-citation><text:note-body><text:p text:style-name="ifm_p_font.normal_size.6.93pt_mt..5mm_indent.-0.1161in_mleft.0.1161in_ifm">Noordhollands Dagblad, 13 juli 2022 (https://www.noordhollandsdagblad.nl/cnt/dmf20220712_67623746?)</text:p></text:note-body></text:note></text:p>
      <text:p text:style-name="ifm_p_mt.3.76mm_ifm">Antwoord 7</text:p>
      <text:p text:style-name="ifm_p_ifm">Er worden wel degelijk maatregelen genomen ten behoeve van een schonere leefomgeving in de IJmond. Het bevoegd gezag voor natuurvergunning van Tata Steel is gedeputeerde staten van de provincie Noord-Holland en namens deze de Omgevingsdienst Noord-Holland Noord (OD NHN). Zo heeft de OD NHN een ontwerpvergunning afgegeven waarin de huidige natuurvergunning wordt aangescherpt door een verlaging van het stikstofplafond. Er zijn daarnaast ontwikkelingen gaande bij Tata Steel die binnen enkele jaren zullen leiden tot een nog verdergaande reductie van de emissie van stikstof.</text:p>
      <text:p text:style-name="ifm_p_ifm">Tata Steel is voornemens een wandeloven bij de Warmbandwalserij te vervangen, wat leidt tot een reductie van de stikstof-emissie van ca. 128 ton. In 2025 wordt een DeNOx-installatie geplaatst bij de Pelletfabriek, die naar verwachting zal leiden tot een reductie van de stikstofemissie van circa 80%.</text:p>
      <text:p text:style-name="ifm_p_mt.3.76mm_ifm">Vraag 8</text:p>
      <text:p text:style-name="ifm_p_ifm">Waarom wilt u geen harde garanties geven voor het tijdpad voor de maatwerkafspraken met Tata Steel? Waarom bent u niet bereid het bedrijf hardere eisen te stellen op weg naar verduurzaming?</text:p>
      <text:p text:style-name="ifm_p_mt.3.76mm_ifm">Antwoord 8</text:p>
      <text:p text:style-name="ifm_p_ifm">Om tot een maatwerkafspraak te komen met het bedrijf moet er minimaal aan twee voorwaarden worden voldaan. Allereerst moet het bedrijf een beslissing nemen dat ze daadwerkelijk gaan investeren (een investeringscommitment). Ten tweede moet ik voldoende vertrouwen hebben in de onderliggende business case van het bedrijf: komt de financiering rond? Is het project rendabel te maken? Levert het voldoende verduurzaming? Etcetera.</text:p>
      <text:p text:style-name="ifm_p_ifm">Voor beide zaken is het nodig dat het bedrijf het project in zeer groot detail uitwerkt. Dit zijn complexe engineering-berekeningen en dat bepaalt in belangrijke mate de tijdslijn voor de maatwerkafspraken. Tata Steel heeft eind vorig jaar besloten om het DRI-productieproces toe te passen en dit vraagt derhalve nog de benodigde voorbereidingen. Daar heb ik begrip voor. Tegelijkertijd blijf ik druk uitoefenen op het bedrijf om dit proces te versnellen waar mogelijk en bereid ik me erop voor om onze eigen analyse ook zo snel mogelijk te doen. Ik ga echter geen concessies doen aan een zorgvuldige beoordeling van de business case, ik ga geen onverantwoorde risico’s nemen met belastinggeld. Daarom wil ik mij op dit moment niet vastleggen op de doorlooptijd van deze onderhandelingen; het bereiken van een goed onderhandelingsresultaat staat bij mij voorop. Het tijdspad wat geschetst is in de Kamerbrief is daarom een indicatie.</text:p>
      <text:p text:style-name="ifm_p_ifm">Als de business case helder is, zullen onderhandelingen moeten gaan plaatsvinden over de maatwerkafspraken met het bedrijf. Hierbij richt ik me op harde afspraken voor CO<text:span text:style-name="ifm_span_font.subscript_ifm">2</text:span>-reductie, maar ook op verbetering van de leefomgeving en mogelijk andere aspecten conform toegelicht in het beleidskader voor de maatwerkaanpak, beschreven in de Kamerbrief van 8 juli jongstleden.<text:note text:id="ID-3803-d37e220" text:note-class="footnote"><text:note-citation text:label="6 ">6</text:note-citation><text:note-body><text:p text:style-name="ifm_p_font.normal_size.6.93pt_mt..5mm_indent.-0.1161in_mleft.0.1161in_ifm">Kamerstuk 29 826, nr. 148, 8 juli 2022</text:p></text:note-body></text:note> De harde eis die aan Tata Steel wordt gesteld ten aanzien van verduurzaming, blijft echter ten tijde van dit gehele proces van kracht, los van de gesprekken en voorbereidingen voor een maatwerkafspraak. De verduurzaming van de industrie in Nederland, en dus ook van Tata Steel, is namelijk geborgd middels de CO<text:span text:style-name="ifm_span_font.subscript_ifm">2</text:span>-heffing industrie. Dit is een harde stok achter de deur. Het bedrijf zal voortgang moeten maken. Als het te langzaam verduurzaamt zal het geconfronteerd worden met de CO<text:span text:style-name="ifm_span_font.subscript_ifm">2</text:span>-heffing.</text:p>
      <text:p text:style-name="ifm_p_mt.3.76mm_ifm">Vraag 9</text:p>
      <text:p text:style-name="ifm_p_ifm">Erkent u dat het te lang duurt als er pas over twee jaar meer informatie komt over de vergroening van Tata Steel zonder dat er in de tussentijd aanzienlijke verbeteringen voor de uitstoot en de omgeving plaatsvinden? Zo nee, waarom niet?</text:p>
      <text:p text:style-name="ifm_p_mt.3.76mm_ifm">Antwoord 9</text:p>
      <text:p text:style-name="ifm_p_ifm">TSN heeft op 23 maart 2022 in een technische briefing aan de Kamer inzicht gegeven in het tijdspad richting de te nemen verduurzamingsstappen.<text:note text:id="ID-3803-d37e241" text:note-class="footnote"><text:note-citation text:label="7 ">7</text:note-citation><text:note-body><text:p text:style-name="ifm_p_font.normal_size.6.93pt_mt..5mm_indent.-0.1161in_mleft.0.1161in_ifm">TSN (2022), Presentatie technische briefing Tweede Kamer, gevonden op: https://omgeving.tatasteel.nl/assets/user/Duurzaamheidsambities/Tweede%20kamer%20briefing_mrt2022.pdf</text:p></text:note-body></text:note> Ik ben bovendien in goed gesprek met Tata Steel over de verduurzamingsplannen en realiseer me dat de afbouw van het staalproductieproces op basis van hoogoventechnologie en de opbouw en in werkingstelling van het productieproces op basis van DRI-technologie, inclusief een complexe engineeringfase, de op- en afbouw van installaties, vergunningsaanvragen en verleningen vergt. En daarmee dus ook tijd.</text:p>
      <text:p text:style-name="ifm_p_ifm">Tegelijkertijd is het van belang dat ook op de korte en middellange termijn de verbetering van de leefomgeving in de IJmond aandacht en acties vereist. Deze acties staan verwoord in het plan van aanpak «Naar een gezondere leefomgeving in de IJmond: aanpak voor het beperken van de luchtverontreinigende uitstoot van Tata Steel Nederland».<text:note text:id="ID-3803-d37e255" text:note-class="footnote"><text:note-citation text:label="8 ">8</text:note-citation><text:note-body><text:p text:style-name="ifm_p_font.normal_size.6.93pt_mt..5mm_indent.-0.1161in_mleft.0.1161in_ifm">Kamerstuk 28 089, nr. 210</text:p></text:note-body></text:note> Op 15 juni 2022<text:note text:id="ID-3803-d37e264" text:note-class="footnote"><text:note-citation text:label="9 ">9</text:note-citation><text:note-body><text:p text:style-name="ifm_p_font.normal_size.6.93pt_mt..5mm_indent.-0.1161in_mleft.0.1161in_ifm">Kamerstuk, 28 089, nr. 227</text:p></text:note-body></text:note> bent u geïnformeerd over de tussenresultaten en de voortgang die is geboekt op de verschillende actielijnen uit dit plan. In de <text:span text:style-name="ifm_span_font.italic_ifm">Expression of Principles (EoP)</text:span> is opgenomen dat Tata Steel onderzoek gaat doen naar het verder verbeteren van de milieu en gezondheidssituatie vóórafgaand aan de transitie in 2030, bijvoorbeeld door het al eerder sluiten van bedrijfsactiviteiten, zoals de Kooksfabriek 2, en het uitvoeren van extra maatregelen bovenop de Roadmap+. In de tussentijd gaat het bevoegd gezag gewoon door met het aanscherpen van de vergunningen, toezicht en handhaving, en Tata Steel met de realisatie van de aangekondigde maatregelen uit de Roadmap+. Bovendien zullen de duurzaamheidsplannen op milieu en gezondheidseffecten worden getoetst. In de bijlage treft u een brief aan met nadere informatie over dit proces.</text:p>
      <text:p text:style-name="ifm_p_mt.3.76mm_ifm">Vraag 10</text:p>
      <text:p text:style-name="ifm_p_ifm">Kunt u uitleggen waarom u regulier spreekt met Tata Steel Nederland, terwijl het moederbedrijf in India beslist? Hoe overlegt u met het moederbedrijf over snelle investeringen in de gezondheid in ruil voor garanties voor de vergroening?<text:note text:id="N15" text:note-class="footnote"><text:note-citation text:label="10 ">10</text:note-citation><text:note-body><text:p text:style-name="ifm_p_font.normal_size.6.93pt_mt..5mm_indent.-0.1161in_mleft.0.1161in_ifm">Aanhangsel Handelingen II, vergaderjaar 2021–2022, nr. 3132</text:p></text:note-body></text:note></text:p>
      <text:p text:style-name="ifm_p_mt.3.76mm_ifm">Antwoord 10</text:p>
      <text:p text:style-name="ifm_p_ifm">Tata Steel Nederland is mijn primaire gesprekspartner voor de maatwerkafspraken. Daarnaast spreek ik ook regelmatig met Tata Steel Limited over de transitie van het bedrijf. In zowel de gesprekken met Tata Steel Nederland als met Tata Steel Limited geef ik steeds aan dat voor een toekomst in Nederland zowel verduurzaming als verbeteringen aan milieu en leefomgeving essentieel zijn en dat beide nodig zijn om te komen tot maatwerkafspraken.</text:p>
      <text:p text:style-name="ifm_p_mt.3.76mm_ifm">Vraag 11</text:p>
      <text:p text:style-name="ifm_p_ifm">Hoeveel aan vergroeningsubsidies ontvangt het moederbedrijf via de dochterondernemingen van overheden? Bent u bereid dit uit te (laten) zoeken?</text:p>
      <text:p text:style-name="ifm_p_mt.3.76mm_ifm">Antwoord 11</text:p>
      <text:p text:style-name="ifm_p_ifm">Het moederbedrijf, Tata Steel Limited, ontvangt geen expliciete vergroeningssubsidies vanuit de Nederlandse overheid. Tata Steel Nederland ontvangt wel andere subsidies vanuit de Nederlandse overheid. Die subsidies worden gebruikt voor activiteiten in IJmuiden of elders in Nederland. Naar aanleiding van uw vraag is de Rijksdienst voor Ondernemen Nederland (RVO) gevraagd uit te zoeken welke subsidies zijn gegund aan Tata Steel Nederland en aan aanverwante (dochter)ondernemingen, met als indieningsjaar 2021. Hieruit blijkt dat Tata Steel Nederland een aantal subsidies heeft ontvangen, niet uitsluitend op het gebied van vergroe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Subsidie</text:p>
            </table:table-cell>
            <table:table-cell table:style-name="table.cell.border-top.border-bottom.padding-top.bottom.pleft.pright">
              <text:p text:style-name="ifm_p_ifm">Committeringen in 2021 op projectniveau (EUR)</text:p>
            </table:table-cell>
            <table:table-cell table:style-name="table.cell.border-top.border-bottom.padding-top.bottom.pleft.pright">
              <text:p text:style-name="ifm_p_ifm">Committeringen in 2021 aan Tata Steel (EUR)</text:p>
            </table:table-cell>
          </table:table-row>
        </table:table-header-rows>
        <table:table-row>
          <table:table-cell table:style-name="table.cell.padding-top.top">
            <text:p text:style-name="ifm_p_ifm">ETS Subsidie indirecte Emissiekosten</text:p>
          </table:table-cell>
          <table:table-cell table:style-name="table.cell.padding-top.top.pleft.pright">
            <text:p text:style-name="ifm_p_ifm">24.771.473</text:p>
          </table:table-cell>
          <table:table-cell table:style-name="table.cell.padding-top.top.pleft.pright">
            <text:p text:style-name="ifm_p_ifm">24.771.473</text:p>
          </table:table-cell>
        </table:table-row>
        <table:table-row>
          <table:table-cell table:style-name="table.cell.top">
            <text:p text:style-name="ifm_p_ifm">Topsector Energie</text:p>
          </table:table-cell>
          <table:table-cell table:style-name="table.cell.top.pleft.pright">
            <text:p text:style-name="ifm_p_ifm">953.011</text:p>
          </table:table-cell>
          <table:table-cell table:style-name="table.cell.top.pleft.pright">
            <text:p text:style-name="ifm_p_ifm">97.250</text:p>
          </table:table-cell>
        </table:table-row>
        <table:table-row>
          <table:table-cell table:style-name="table.cell.top">
            <text:p text:style-name="ifm_p_ifm">Subsidieregeling Versterking Omgevingsveiligheid BRZO-sector</text:p>
          </table:table-cell>
          <table:table-cell table:style-name="table.cell.top.pleft.pright">
            <text:p text:style-name="ifm_p_ifm">342.963</text:p>
          </table:table-cell>
          <table:table-cell table:style-name="table.cell.top.pleft.pright">
            <text:p text:style-name="ifm_p_ifm">5.000</text:p>
          </table:table-cell>
        </table:table-row>
        <table:table-row>
          <table:table-cell table:style-name="table.cell.border-bottom.top">
            <text:p text:style-name="ifm_p_ifm">Eindtotaal</text:p>
          </table:table-cell>
          <table:table-cell table:style-name="table.cell.border-bottom.top.pleft.pright">
            <text:p text:style-name="ifm_p_ifm">26.067.447</text:p>
          </table:table-cell>
          <table:table-cell table:style-name="table.cell.border-bottom.top.pleft.pright">
            <text:p text:style-name="ifm_p_ifm">24.873.72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Chroom 6 aangetroffen in grondwater bij Tata Steel’</dc:title>
    <meta:user-defined meta:name="OVERHEIDop.ParlID/DC.identifier">ah-tk-20212022-3803</meta:user-defined>
    <meta:user-defined meta:name="OVERHEIDop.configuratie">https://repository.officiele-overheidspublicaties.nl/MasterConfiguraties/MC-OEP-KamervragenAanhangsel-Web/1.3/xml/MC-OEP-KamervragenAanhangsel-Web.xml</meta:user-defined>
    <meta:user-defined meta:name="OVERHEIDop.vraagnummer">2022Z15095</meta:user-defined>
    <meta:user-defined meta:name="OVERHEIDop.aanhangselNummer">3803</meta:user-defined>
    <meta:user-defined meta:name="OVERHEIDop.ontvanger">M.A.M. Adriaansens</meta:user-defined>
    <meta:user-defined meta:name="DCTERMS.W3CDTF/OVERHEIDop.datumOntvangst">2022-08-29</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Leijten over het bericht ‘Chroom 6 aangetroffen in grondwater bij Tata Steel’</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Economie | Organisatie en beleid</meta:user-defined>
    <meta:user-defined meta:name="OVERHEIDop.versieInformatie"/>
  </office:meta>
</office:document-meta>
</file>