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1</text:p>
      <text:p text:style-name="ifm_p_font.roman_mt.3.76mm_ifm">Vragen van het lid <text:span text:style-name="ifm_span_font.bold_ifm">Omtzigt</text:span> (Omtzigt) aan de Staatssecretaris van Financiën (Fiscaliteit en Belastingdienst) over <text:span text:style-name="ifm_span_font.italic_ifm">de positie de belastingdienst inneemt in rechtszaken over vrijwillige verbetering van de aanslag</text:span> (ingezonden 1 augustus 2022).</text:p>
      <text:p text:style-name="ifm_p_font.roman_mt.3.76mm_ifm">Antwoord van Staatssecretaris <text:span text:style-name="ifm_span_font.bold_ifm">Van Rij</text:span> (Financiën – Fiscaliteit en Belastingdienst) (ontvangen 29 augustus 2022). </text:p>
      <text:p text:style-name="ifm_p_mt.3.76mm_ifm">Vraag 1</text:p>
      <text:p text:style-name="ifm_p_ifm">Bent u bekend met de uitspraak van de rechtbank Den Haag van 8 maart 2022 met nummer ECLI:NL:RBDHA:2022:2337 en de uitspraak van het Gerechtshof Den Haag van 8 mei 2012 met nummer ECLI:NL:HR:GHSGR:2012:BY6445?</text:p>
      <text:p text:style-name="ifm_p_mt.3.76mm_ifm">Antwoord 1</text:p>
      <text:p text:style-name="ifm_p_ifm">De genoemde uitspraken zijn mij bekend. Kort gezegd was in de zaak voor rechtbank Den Haag bij de belanghebbende de niet-aangegeven winst uit onderneming nagevorderd. Over de juistheid hiervan was geen geschil. De belanghebbende wilde echter dat de betaalde hypotheekrente alsnog geheel aan haar toegerekend werd in plaats van aan haar partner. De rechtbank oordeelde dat belanghebbende inderdaad nog de reeds vaststaande onderlinge verdeling van dit gemeenschappelijke bestanddeel kon herzien en verminderde de navorderingsaanslag dienovereenkomstig. De inspecteur heeft tegen de uitspraak van de rechtbank Den Haag hoger beroep ingesteld. In zijn uitspraak van 9 maart 2006, ECLI:NL:GHARN:2006:AV8593, heeft Hof Arnhem over eenzelfde zaak een tegengesteld oordeel gegeven. In die zaak oordeelde het Hof dat een eenmaal onherroepelijk vaststaande keuze ten aanzien van de verdeling van de gemeenschappelijke bestanddelen bij navordering niet meer herzien kan worden.</text:p>
      <text:p text:style-name="ifm_p_ifm">In haar uitspraak verwijst rechtbank Den Haag naar een uitspraak van Hof Den Haag van 8 mei 2012. In die zaak ging het niet om de mogelijkheid van herziening van een onherroepelijk vaststaande keuze (ten aanzien van de onderlinge verdeling van de gemeenschappelijke bestanddelen), maar om de vraag of een eerder bij de definitieve aanslag aangebrachte inkomenscorrectie alsnog ter discussie gesteld kon worden. Zoals ik hierna nader zal toelichten, is dat naar mijn mening juridisch een andere casus.</text:p>
      <text:p text:style-name="ifm_p_mt.3.76mm_ifm">Vraag 2</text:p>
      <text:p text:style-name="ifm_p_ifm">Is het juist dat in de zaak voor de rechtbank sprake is van een vrijwillige verbetering door belanghebbende?</text:p>
      <text:p text:style-name="ifm_p_mt.3.76mm_ifm">Antwoord 2</text:p>
      <text:p text:style-name="ifm_p_ifm">Afgaande op de publicatie van de uitspraak van de rechtbank op rechtspraak.nl is sprake van een vrijwillige verbetering. Van een vrijwillige verbetering is namelijk sprake als belanghebbende vóórdat hij weet of redelijkerwijs moet vermoeden dat de inspecteur bekend is of zal worden met dat feit, uitdrukkelijk kenbaar maakt aan de inspecteur dat en tot welk bedrag niet of gedeeltelijk niet is betaald.</text:p>
      <text:p text:style-name="ifm_p_mt.3.76mm_ifm">Vraag 3</text:p>
      <text:p text:style-name="ifm_p_ifm">Is het juist dat in de zaak betreffende de uitspraak van het Gerechtshof Den Haag met nummer ECLI:NL:HR:GHSGR:2012:BY6445 namens u geen beroep in cassatie is ingesteld? Zo nee, waarom niet?</text:p>
      <text:p text:style-name="ifm_p_mt.3.76mm_ifm">Antwoord 3</text:p>
      <text:p text:style-name="ifm_p_ifm">Tegen de uitspraak van Hof Den Haag, ECLI:NL:HR:GHSGR:2012:BY6445, is geen beroep in cassatie ingesteld, omdat het Hof naar mijn mening terecht geoordeeld heeft dat correcties bij de definitieve aanslag bij een geschil over een navorderingsaanslag betrokken kunnen worden.</text:p>
      <text:p text:style-name="ifm_p_mt.3.76mm_ifm">Vraag 4</text:p>
      <text:p text:style-name="ifm_p_ifm">Deelt u nog steeds het standpunt dat een belastingaanslag geen meerledig besluit is en dat een navorderings- of naheffingsaanslag een definitieve aanslag openbreekt?</text:p>
      <text:p text:style-name="ifm_p_mt.3.76mm_ifm">Antwoord 4</text:p>
      <text:p text:style-name="ifm_p_ifm">Dat een belastingaanslag geen meerledig besluit is, heeft de Hoge Raad expliciet overwogen in zijn arrest van 24 januari 2003, ECLI:NL:HR:2003:AD9713. Dit betekent dat zowel de belastingplichtige als de inspecteur in een geschil niet beperkt worden tot eerder <text:span text:style-name="ifm_span_font.italic_ifm">met betrekking tot die belastingaanslag</text:span> ingenomen standpunten. Dat in het geschil ook elementen van het belastbare inkomen aan de orde kunnen komen, die begrepen zijn <text:span text:style-name="ifm_span_font.italic_ifm">in een andere belastingaanslag over hetzelfde belastingtijdvak</text:span>, volgt uit de uitspraak van Hof Den Haag, ECLI:NL:HR:GHSGR:2012:BY6445, en ook uit de vakliteratuur.<text:note text:id="ID-3801-d37e119" text:note-class="footnote"><text:note-citation text:label="1 ">1</text:note-citation><text:note-body><text:p text:style-name="ifm_p_font.normal_size.6.93pt_mt..5mm_indent.-0.1161in_mleft.0.1161in_ifm">Zie onder meer Vakstudie Algemeen Deel, aantekening 2.5.1 bij artikel 16 AWR, Feteris, Formeel belastingrecht (Fiscale Handboeken nr. 9) 2007/par. IV.3.2.3, en Van Roij in: Cursus Belastingrecht, FBR.2.1.4.A.</text:p></text:note-body></text:note> Zoals de Hoge Raad meerdere malen geoordeeld heeft, kunnen eerder gemaakte en inmiddels vaststaande keuzes evenwel niet bij navordering herzien worden.<text:note text:id="ID-3801-d37e128" text:note-class="footnote"><text:note-citation text:label="2 ">2</text:note-citation><text:note-body><text:p text:style-name="ifm_p_font.normal_size.6.93pt_mt..5mm_indent.-0.1161in_mleft.0.1161in_ifm">Zie de arresten van de Hoge Raad van 4 mei 1955, ECLI:NL:HR:1955:AY2495, van 12 februari 1958, ECLI:NL:HR:1958:AY1832, en 13 mei 1970, ECLI:NL:HR:1970:AX5171.</text:p></text:note-body></text:note> Zoals aangegeven in het antwoord op vraag 1 geldt dit volgens het Hof Arnhem ook voor de keuze met betrekking tot de onderlinge verdeling van gemeenschappelijke bestanddelen. Voor het herzien van de onderlinge verdeling van gemeenschappelijke bestanddelen is bovendien een wettelijke regeling getroffen in art. 2.17, vierde lid, van de Wet op de inkomstenbelasting 2001 (Wet IB 2001). Het is dus te kort door de bocht om te stellen dat een navorderingsaanslag de definitieve aanslag «openbreekt». Volledigheidshalve voeg ik hieraan toe dat aan een naheffingsaanslag geen definitieve aanslag vooraf gaat.</text:p>
      <text:p text:style-name="ifm_p_mt.3.76mm_ifm">Vraag 5</text:p>
      <text:p text:style-name="ifm_p_ifm">Zo nee, waarom heeft u dit standpunt niet gepubliceerd?</text:p>
      <text:p text:style-name="ifm_p_mt.3.76mm_ifm">Antwoord 5</text:p>
      <text:p text:style-name="ifm_p_ifm">Het is niet gebruikelijk dat ik gerechtelijke oordelen publiceer. Ik heb over deze oordelen verder geen afzonderlijk standpunt ingenomen.</text:p>
      <text:p text:style-name="ifm_p_mt.3.76mm_ifm">Vraag 6</text:p>
      <text:p text:style-name="ifm_p_ifm">Is in de zaak die heeft geleid tot de uitspraak van de rechtbank Den Haag met nummer ECLI:NL:RBDHA:2022:2337 overeenkomstig het Besluit beroep in belastingzaken gehandeld?</text:p>
      <text:p text:style-name="ifm_p_mt.3.76mm_ifm">Antwoord 6</text:p>
      <text:p text:style-name="ifm_p_ifm">Het Besluit Beroep in Belastingzaken (BBIB) bevat een groot aantal procedurele voorschriften. Zonder nadere duiding van een specifiek voorschrift is de vraag daarom voor mij lastig te beantwoorden. In elk geval zijn de stukken en het verweerschrift binnen de termijn van 4 weken ingediend bij de rechtbank (conform par. 2.2.1, BBIB) en heeft de inspecteur zich op de zitting van de rechtbank door een andere medewerker laten vergezellen (conform par. 2.4.2, BBIB). Ook de vaktechnische afstemming heeft plaatsgevonden conform de voorschriften van het BBIB.</text:p>
      <text:p text:style-name="ifm_p_mt.3.76mm_ifm">Vraag 7</text:p>
      <text:p text:style-name="ifm_p_ifm">Is in deze zaak het standpunt vaktechnisch afgestemd met vaktechnisch coördinatoren en kennisgroepen?</text:p>
      <text:p text:style-name="ifm_p_mt.3.76mm_ifm">Antwoord 7</text:p>
      <text:p text:style-name="ifm_p_ifm">Ja.</text:p>
      <text:p text:style-name="ifm_p_mt.3.76mm_ifm">Vraag 8</text:p>
      <text:p text:style-name="ifm_p_ifm">Bent u van mening dat als de Belastingdienst aan fiscale grensverkenning gaat doen, die standpunten duidelijk moeten zijn gepubliceerd?</text:p>
      <text:p text:style-name="ifm_p_mt.3.76mm_ifm">Antwoord 8</text:p>
      <text:p text:style-name="ifm_p_ifm">In par. 4 van het Besluit fiscaal bestuursrecht is fiscale grensverkenning omschreven als de situatie waarin de belanghebbende in het kader van vooroverleg naar aanleiding van een door de inspecteur ingenomen standpunt telkens (kleine) wijzigingen aanbrengt in de casus om deze fiscaal net aanvaardbaar te presenteren. Ik ben niet van mening dat de Belastingdienst in deze zaak vergelijkbaar gedrag kan worden verweten. Het gaat hier om een juridisch verschil van inzicht over art. 2:17, vierde lid, Wet IB 2001. Zoals aangegeven in het antwoord op vraag 4 heeft Hof Arnhem daarbij eerder geoordeeld dat bij navordering geen herziening van een eerder gemaakte en reeds vaststaande onderlinge verdeling van gemeenschappelijke bestanddelen mogelijk is. Van een te publiceren standpunt mijnerzijds is geen sprake.</text:p>
      <text:p text:style-name="ifm_p_mt.3.76mm_ifm">Vraag 9</text:p>
      <text:p text:style-name="ifm_p_ifm">In de zaak met nummer ECLI:NL:RBDHA:2022:2337 die geleid heeft tot de uitspraak van de rechtbank Den Haag heeft de Belastingdienst ingebracht dat: «Verweerder heeft nog verwezen naar de memorie van toelichting bij de Fiscale Onderhoudswet 20043, waarin volgens verweerder, het volgende is opgenomen: «De tot stand gekomen onderlinge verhouding geldt slechts voor gemeenschappelijke bestanddelen of delen daarvan die in de onherroepelijk vaststaande aanslagen zijn opgenomen.</text:p>
      <text:p text:style-name="ifm_p_ifm">Als een gemeenschappelijk bestanddeel niet, of voor een lager bedrag, in de onherroepelijk vaststaande aanslagen is opgenomen, mogen partners bij navordering of ambtshalve vermindering alsnog een onderlinge verhouding kiezen van het niet eerder opgenomen (deel van het) gemeenschappelijke bestanddeel.»».</text:p>
      <text:p text:style-name="ifm_p_ifm">Maar de rechtbank (en de indiener van deze Kamervragen) kan dat fragment niet terugvinden in de memorie van toelichting. Kunt u aangeven waar dit citaat vandaan komt?</text:p>
      <text:p text:style-name="ifm_p_mt.3.76mm_ifm">Antwoord 9</text:p>
      <text:p text:style-name="ifm_p_ifm">Het citaat komt uit een memo van de kennisgroep IB niet-winst van 14 december 2020. Dit memo bevat een uiteenzetting van de toepassing van artikel 2.17 Wet IB 2001 volgens de toenmalige stand van wetgeving en jurisprudentie. Voor de volledigheid voeg ik dit memo bij deze antwoorden, zie p. 2. Overigens is het citaat in het memo gebaseerd op de tekst in de memorie van toelichting bij de Fiscale Onderhoudswet 2004. Deze luidt letterlijk:</text:p>
      <text:p text:style-name="ifm_p_ifm"><text:span text:style-name="ifm_span_font.italic_ifm"> De mogelijkheid om alsnog een onderlinge verhouding te kiezen, geldt overigens alleen voorzover een inkomens- of vermogensbestanddeel nog niet eerder is opgenomen in een (navorderings)aanslag die inmiddels onherroepelijk vaststaat. Op in het verleden tot stand gekomen onderlinge verhoudingen kan aldus niet meer worden teruggekomen; zie het besluit van 5 augustus 2003, nr. CPP2003/1830M. Uitgangspunt blijft derhalve dat op eenmaal verdeelde bestanddelen na het onherroepelijk worden van de aanslag niet meer wordt teruggekomen.</text:span><text:note text:id="ID-3801-d37e208" text:note-class="footnote"><text:note-citation text:label="3 ">3</text:note-citation><text:note-body><text:p text:style-name="ifm_p_font.normal_size.6.93pt_mt..5mm_indent.-0.1161in_mleft.0.1161in_ifm">Kamerstukken II, 2003/04, 29 678, nr. 3, p. 6.</text:p></text:note-body></text:note></text:p>
      <text:p text:style-name="ifm_p_ifm">Inhoudelijk is er naar mijn mening geen verschil tussen beide citaten.</text:p>
      <text:p text:style-name="ifm_p_mt.3.76mm_ifm">Vraag 10</text:p>
      <text:p text:style-name="ifm_p_ifm">Wat vindt u ervan dat in de zaak met nummer ECLI:NL:RBDHA:2022:2337 die heeft geleid tot de uitspraak van de rechtbank Den Haag een burger zijn belastingaanslag vrijwillig verbetert en daarbij vraagt om toepassing van de wet, vervolgens wordt geconfronteerd met een grensverkennend en onjuist standpunt van inspecteur?</text:p>
      <text:p text:style-name="ifm_p_mt.3.76mm_ifm">Antwoord 10</text:p>
      <text:p text:style-name="ifm_p_ifm">Zoals ik heb aangegeven in mijn antwoord op vraag 8 is er naar mijn mening in de genoemde zaak geen sprake van fiscale grensverkenning aan de zijde van de inspecteur. Tegen de uitspraak is hoger beroep ingesteld. Het is dus nu aan het Hof Den Haag om een oordeel te geven over de (on)juistheid van het standpunt van de inspecteur.</text:p>
      <text:p text:style-name="ifm_p_mt.3.76mm_ifm">Vraag 11</text:p>
      <text:p text:style-name="ifm_p_ifm">In hoeveel gevallen hebben burgers na een als in de zaak met nummer ECLI:NL:RBDHA:2022:2337 vergelijkbaar standpunt van de inspecteur geen beroep bij de rechter aangetekend?</text:p>
      <text:p text:style-name="ifm_p_mt.3.76mm_ifm">Antwoord 11</text:p>
      <text:p text:style-name="ifm_p_ifm">Ik kan niet nagaan of er burgers zijn die geen beroep aangetekend hebben tegen een standpunt van een inspecteur dat vergelijkbaar is aan het standpunt van de inspecteur in de genoemde zaak.</text:p>
      <text:p text:style-name="ifm_p_mt.3.76mm_ifm">Vraag 12</text:p>
      <text:p text:style-name="ifm_p_ifm">Kunt u deze vragen een voor een en binnen drie weken beantwoorden?</text:p>
      <text:p text:style-name="ifm_p_mt.3.76mm_ifm">Antwoord 12</text:p>
      <text:p text:style-name="ifm_p_ifm">De vragen zijn één voor één en zo spoedig als mogelijk beantwoord, toch tot mijn spijt enkele dagen na de 3-weken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positie die de belastingdienst inneemt in rechtszaken over vrijwillige verbetering van de aanslag</dc:title>
    <meta:user-defined meta:name="OVERHEIDop.ParlID/DC.identifier">ah-tk-20212022-3801</meta:user-defined>
    <meta:user-defined meta:name="OVERHEIDop.configuratie">https://repository.officiele-overheidspublicaties.nl/MasterConfiguraties/MC-OEP-KamervragenAanhangsel-Web/1.3/xml/MC-OEP-KamervragenAanhangsel-Web.xml</meta:user-defined>
    <meta:user-defined meta:name="OVERHEIDop.vraagnummer">2022Z15393</meta:user-defined>
    <meta:user-defined meta:name="OVERHEIDop.aanhangselNummer">3801</meta:user-defined>
    <meta:user-defined meta:name="OVERHEIDop.ontvanger">M.L.A. van Rij</meta:user-defined>
    <meta:user-defined meta:name="DCTERMS.W3CDTF/OVERHEIDop.datumOntvangst">2022-08-29</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Omtzigt over de positie die de belastingdienst inneemt in rechtszaken over vrijwillige verbetering van de aanslag</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Organisatie en beleid</meta:user-defined>
    <meta:user-defined meta:name="OVERHEIDop.versieInformatie"/>
  </office:meta>
</office:document-meta>
</file>