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Boswijk</text:span> (CDA) aan de Minister van Landbouw, Natuur en Voedselkwaliteit over <text:span text:style-name="ifm_span_font.italic_ifm">het bericht «NVWA-baas wil keuringen in slachthuizen afstoten».</text:span> (ingezonden 6 juli 2021).</text:p>
      <text:p text:style-name="ifm_p_font.roman_mt.3.76mm_ifm">Antwoord van Minister <text:span text:style-name="ifm_span_font.bold_ifm">Schouten</text:span> (Landbouw, Natuur en Voedselkwaliteit) (ontvangen 24 september 2021). Zie ook Aanhangsel Handelingen, vergaderjaar 2020–2021, nr. 3685.</text:p>
      <text:p text:style-name="ifm_p_mt.3.76mm_ifm">Vraag 1</text:p>
      <text:p text:style-name="ifm_p_ifm">Bent u bekend met het bericht «NVWA-baas wil keuringen in slachthuizen afstoten»?<text:note text:id="ID-2021Z12812-d37e57" text:note-class="footnote"><text:note-citation text:label="1 ">1</text:note-citation><text:note-body><text:p text:style-name="ifm_p_font.normal_size.6.93pt_mt..5mm_indent.-0.1161in_mleft.0.1161in_ifm">Het Financieele Dagblad, 25 juni 2021, «NVWA-baas wil keuringen in slachthuizen afstoten»,      https://fd.nl/weekend/1388784/nvwa-baas-wil-keuringen-in-slachthuizen-afstoten#:~:text=Scheidend%20inspecteur%2Dgeneraal%20Maarten%20Ruys,NVWA%20financieren%2C%20vindt%20hij%20onwenselijk</text:p></text:note-body></text:note></text:p>
      <text:p text:style-name="ifm_p_mt.3.76mm_ifm">Antwoord 1</text:p>
      <text:p text:style-name="ifm_p_ifm">Ja.</text:p>
      <text:p text:style-name="ifm_p_mt.3.76mm_ifm">Vraag 2</text:p>
      <text:p text:style-name="ifm_p_ifm">Wat is uw reactie op de stelling van de vertrekkend inspecteur-generaal van de Nederlandse Voedsel- en Warenautoriteit (NVWA) dat het principieel onjuist is dat vleesbedrijven nu zelf betalen voor de keuringen?</text:p>
      <text:p text:style-name="ifm_p_mt.3.76mm_ifm">Antwoord 2</text:p>
      <text:p text:style-name="ifm_p_ifm">Ik acht de doorberekening van kosten aan het bedrijfsleven bij keuringen gerechtvaardigd. Het bedrijfsleven betaalt voor specifieke dienstverlening door de NVWA omdat het daar ook profijt van heeft of omdat het de kosten zelf veroorzaakt heeft. Het is staand kabinetsbeleid om in beide gevallen kosten door te berekenen.<text:note text:id="ID-38-d37e88" text:note-class="footnote"><text:note-citation text:label="2 ">2</text:note-citation><text:note-body><text:p text:style-name="ifm_p_font.normal_size.6.93pt_mt..5mm_indent.-0.1161in_mleft.0.1161in_ifm">Zie het rapport «Maat Houden 2014» waarin het kabinetsbeleid over doorrekening van toezicht- en handhavingskosten beschreven staat, Staatscourant 2014, 16734).</text:p></text:note-body></text:note> Doorberekening van bepaalde kosten kan zelfs verplicht zijn op basis van Europese regelgeving.</text:p>
      <text:p text:style-name="ifm_p_mt.3.76mm_ifm">Vraag 3</text:p>
      <text:p text:style-name="ifm_p_ifm">Deelt u de mening dat het voor de onafhankelijkheid van de NVWA raadzaam zou zijn om te stoppen met de gedeeltelijke rechtstreekse financiering van de toezichthouder door slachthuizen, omdat daarmee de schijn van belangenverstrengeling wordt gewekt?</text:p>
      <text:p text:style-name="ifm_p_mt.3.76mm_ifm">Antwoord 3</text:p>
      <text:p text:style-name="ifm_p_ifm">Gezien de dwingendrechtelijke Europese regels is het niet mogelijk de bijdrage van slachthuizen aan de bekostiging van de NVWA volledig te stoppen. Deze bijdrage aan de bekostiging door slachthuizen kan echter de schijn wekken effect te hebben op de onafhankelijkheid en autoriteitspositie van de NVWA. Er zijn thans waarborgen opgenomen in het beleid en de regelgeving om eventuele belangenverstrengeling te voorkomen.</text:p>
      <text:p text:style-name="ifm_p_ifm">Dit voorjaar zijn de overheid en het bedrijfsleven gestart met een traject dat gericht is op meer kostentransparantie en stabiliteit in de kostenprijzen en tarieven. Hierbij wordt ook de (wijze van) bekostiging van de NVWA door de overheid en het bedrijfsleven onder de loep genomen. Het is belangrijk dat eerder genoemde waarborgen ook bij de herziening van het retributiestelsel NVWA behouden blijven of verbeterd worden, zeker waar het de onafhankelijkheid van het toezicht betreft.</text:p>
      <text:p text:style-name="ifm_p_mt.3.76mm_ifm">Vraag 4</text:p>
      <text:p text:style-name="ifm_p_ifm">Is de kloof tussen de praktijk en de controle groter sinds de werkzaamheden van Rijksdienst voor de keuring van Vee en Vlees (RVV) door de NVWA zijn overgenomen? In hoeverre is de mate van handhaving en kennis bij de NVWA vergelijkbaar met die bij de RVV?</text:p>
      <text:p text:style-name="ifm_p_mt.3.76mm_ifm">Antwoord 4</text:p>
      <text:p text:style-name="ifm_p_ifm">Ik wil niet zo zeer spreken over een kloof maar over een veranderende situatie. Dit heeft met name te maken met de komst van de Europese Hygiëneverordeningen die de nationale wetgeving verving waarop destijds de werkzaamheden van de Rijksdienst voor de keuring van Vee en Vlees (RVV) waren gebaseerd. Deze nieuwe Europese verordeningen, die van kracht werden rondom de tijd dat de RVV in de Voedsel- en Warenautoriteit (VWA) overging, brachten op basis van nieuwe Europese inzichten wijzigingen met zich mee aangaande plichten en verantwoordelijkheden voor zowel het bedrijfsleven als de toezichthouder. Dit veranderde het toezichtslandschap voor de VWA ten opzichte van haar voorganger RVV aanzienlijk. Hierdoor is het niet goed mogelijk om de mate van handhaving en kennis van beide situaties met elkaar te vergelijken.</text:p>
      <text:p text:style-name="ifm_p_mt.3.76mm_ifm">Vraag 5 en 6</text:p>
      <text:p text:style-name="ifm_p_ifm">Herkent u het beeld dat door de vertrekkend inspecteur-generaal wordt geschetst dat de dienstverlening van de NVWA aan het bedrijfsleven op gespannen voet staat met dierenwelzijn? Kunt u aangeven op welke wijze dit in de praktijk tot uiting komt en welke stappen u zult zetten en heeft gezet om hier verandering in te brengen?</text:p>
      <text:p text:style-name="ifm_p_ifm">Hoe kijkt u aan tegen het voorstel om het NVWA-toezicht te scheiden van het keuren van vlees en deze laatste onder te brengen in een aparte zelfstandige dienst? In hoeverre leeft deze opvatting over het scheiden van de rollen breder bij de NVWA? Is deze richting een oplossing voor de huidige situatie waarbij dienstverlening van de NVWA aan het bedrijfsleven op gespannen voet staat met het dierenwelzijn?</text:p>
      <text:p text:style-name="ifm_p_mt.3.76mm_ifm">Antwoord 5 en 6</text:p>
      <text:p text:style-name="ifm_p_ifm">Omdat er discussie blijft bestaan over de spanning in de NVWA tussen het organiseren van toezicht op de borging van de publieke belangen van voedselveiligheid en dierenwelzijn en het verlangd niveau van dienstverlening, samen in een organisatie, heb ik de Raad van advies gevraagd te kijken naar het stelsel van keuren en toezicht in de vleesketen. Op 3 september jl. heb ik uw Kamer het advies «Het stelsel van keuren en toezicht in de (rood)vleessector» van de Raad van advies Herbezinning NVWA aangeboden (kenmerk 2021Z14965).<text:note text:id="ID-38-d37e140" text:note-class="footnote"><text:note-citation text:label="3 ">3</text:note-citation><text:note-body><text:p text:style-name="ifm_p_font.normal_size.6.93pt_mt..5mm_indent.-0.1161in_mleft.0.1161in_ifm">Voortgang 2Solve | Tweede Kamer der Staten-Generaal</text:p></text:note-body></text:note></text:p>
      <text:p text:style-name="ifm_p_ifm">Ik heb daarbij aangegeven te staan voor een aanpak die zorgt voor een duurzame verbetering van het stelsel door te kiezen voor een doorontwikkeling van de huidige directie Keuren tot een eigenstandige organisatie. Deze dient los(ser) van de andere delen van de NVWA te staan, met voldoende handelingsvermogen (en capaciteit) en mandaat om officiële controles met gezag naar de sector te kunnen uitvoeren. Een aanpassing in het stelsel («structuuroplossing») is noodzakelijk omdat de Raad van Advies aantoont dat alleen dan naar verwachting de noodzakelijke systeemsprong bewerkstelligd kan worden en de verschillende rollen, belangen en verantwoordelijkheden in een goede, vernieuwde balans gebracht kunnen worden.</text:p>
      <text:p text:style-name="ifm_p_ifm">De komende periode zal het ministerie samen met de NVWA de ontwikkeling van de huidige directie Keuren naar een aparte organisatie verder uitwerken. Daarbij zal worden bezien hoe de organisatie voor de officiële controles (de huidige directie Keuren) en de organisatie waarin het toezicht op het systeem is belegd (de huidige NVWA) zich tot elkaar dienen te verhouden. Van belang is dat deze uitwerking plaatsvindt met inachtneming van de Officiële Controles Verordening. Hierbij kan verder worden uitgewerkt hoe de onderlinge samenhang en de gewenste organisatorische afstand vorm kunnen krijgen. Uiterlijk in het tweede kwartaal van 2022 wordt hiertoe een uitgewerkt voorstel opgeleverd. Zie ook mijn brief van 3 september jl. (Kamerstuk 28 286 nr. 1216).<text:note text:id="ID-38-d37e155" text:note-class="footnote"><text:note-citation text:label="4 ">4</text:note-citation><text:note-body><text:p text:style-name="ifm_p_font.normal_size.6.93pt_mt..5mm_indent.-0.1161in_mleft.0.1161in_ifm">Kamerstuk 28 286, nr. 12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NVWA-baas wil keuringen in slachthuizen afstoten’</dc:title>
    <meta:user-defined meta:name="OVERHEIDop.ParlID/DC.identifier">ah-tk-20212022-38</meta:user-defined>
    <meta:user-defined meta:name="OVERHEIDop.vraagnummer">2021Z12812</meta:user-defined>
    <meta:user-defined meta:name="OVERHEIDop.aanhangselNummer">38</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Boswijk over het bericht ‘NVWA-baas wil keuringen in slachthuizen afstot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