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3</text:p>
      <text:p text:style-name="ifm_p_font.roman_mt.3.76mm_ifm">Vragen van het lid <text:span text:style-name="ifm_span_font.bold_ifm">Dassen</text:span> (Volt) aan de Minister voor Klimaat en Energie over <text:span text:style-name="ifm_span_font.italic_ifm">de gevolgen van de keuze voor Amerikaans schaliegas als alternatief voor Russisch gas voor het behalen van onze klimaatdoelen</text:span> (ingezonden 22 april 2022).</text:p>
      <text:p text:style-name="ifm_p_font.roman_mt.3.76mm_ifm">Antwoord van Minister <text:span text:style-name="ifm_span_font.bold_ifm">Jetten</text:span> (Klimaat en Energie), mede namens de Staatssecretaris van Economische Zaken en Klimaat (ontvangen 29 augustus 2022). Zie ook Aanhangsel Handelingen, vergaderjaar 2021–2022, nr. 2974.</text:p>
      <text:p text:style-name="ifm_p_mt.3.76mm_ifm">Vraag 1</text:p>
      <text:p text:style-name="ifm_p_ifm">Bent u bekend met het artikel «Texas en Louisiana moeten EU helpen af te kicken van Russisch gas, maar tegen welke prijs?»?<text:note text:id="n1" text:note-class="footnote"><text:note-citation text:label="1 ">1</text:note-citation><text:note-body><text:p text:style-name="ifm_p_font.normal_size.6.93pt_mt..5mm_indent.-0.1161in_mleft.0.1161in_ifm">Het Financieele Dagblad, 21 april 2022</text:p></text:note-body></text:note></text:p>
      <text:p text:style-name="ifm_p_mt.3.76mm_ifm">Antwoord 1</text:p>
      <text:p text:style-name="ifm_p_ifm">Ja.</text:p>
      <text:p text:style-name="ifm_p_mt.3.76mm_ifm">Vraag 2, 3 en 4</text:p>
      <text:p text:style-name="ifm_p_ifm">Welke afspraken heeft Nederland en/of de Europese Commissie precies over leveringszekerheid met de grote Amerikaanse gasbedrijven gemaakt die momenteel plannen maken om voor tientallen miljarden aan nieuwe pijpleidingen, fabrieken en terminals te bouwen?</text:p>
      <text:p text:style-name="ifm_p_ifm">Zijn bij deze afspraken ook contractvoorstellen, commitments of andere beloftes gedaan, waarbij sprake is van een verplichte afname over een bepaalde periode?</text:p>
      <text:p text:style-name="ifm_p_ifm">Indien dergelijke afspraken zijn gemaakt, wat houden deze afspraken precies in? Welke rol heeft Nederland en/of de Europese Commissie daarin gespeeld?</text:p>
      <text:p text:style-name="ifm_p_mt.3.76mm_ifm">Antwoord 2, 3 en 4</text:p>
      <text:p text:style-name="ifm_p_ifm">Het is aan de markt om te bepalen waar en voor welke prijs er gas wordt ingekocht en verkocht. Dit volgt uit de spelregels die gelden op de interne markt en voor het vrije verkeer van goederen. De Nederlandse Staat heeft geen enkele afspraak met Amerikaanse gasbedrijven gemaakt. Ook de Europese Commissie heeft geen afspraken met marktpartijen gemaakt over concrete leveranties van LNG-volumes aan de EU.</text:p>
      <text:p text:style-name="ifm_p_ifm">De Europese Commissie heeft het EU Energy Platform opgericht<text:note text:id="ID-3793-d37e105" text:note-class="footnote"><text:note-citation text:label="2 ">2</text:note-citation><text:note-body><text:p text:style-name="ifm_p_font.normal_size.6.93pt_mt..5mm_indent.-0.1161in_mleft.0.1161in_ifm">zie: https://ec.europa.eu/commission/presscorner/detail/en/IP_22_2387</text:p></text:note-body></text:note> om op basis van vrijwilligheid te komen tot vraagbundeling van gas, LNG en waterstof. Daarnaast heeft de Europese Commissie contacten gelegd met meerdere landen, waaronder de Verenigde Staten, over gasleveringen aan de EU ter vervangen van Russisch gas. Het is aan de markt om vervolg te geven aan die contacten en om tot concrete leveringsafspraken te komen.</text:p>
      <text:p text:style-name="ifm_p_mt.3.76mm_ifm">Vraag 5, 6 en 7</text:p>
      <text:p text:style-name="ifm_p_ifm">Heeft Nederland en/of de Europese Commissie ook eisen gesteld ten aanzien van maatregelen die genomen moeten worden om de uitstoot van methaan bij de productie en het transport van Amerikaans schaliegas tegen te gaan? Indien nee, waarom niet?</text:p>
      <text:p text:style-name="ifm_p_ifm">Indien er nog geen afspraken zijn gemaakt, welke voorstellen liggen er precies voor de levering van extra Amerikaans liquid natural gas (lng) aan Europa en wanneer verwacht u dat er een definitief besluit genomen zal worden?</text:p>
      <text:p text:style-name="ifm_p_ifm">Bent u bekend met het statement van de Europese Commissie over de meeting tussen president Von der Leyen en de Amerikaanse president Biden op 25 maart jongstleden over de levering van meer Amerikaans lng aan de Europese Unie, getiteld «The European Commission and the United States open new chapter in their energy cooperation»?</text:p>
      <text:p text:style-name="ifm_p_mt.3.76mm_ifm">Antwoord 5, 6 en 7</text:p>
      <text:p text:style-name="ifm_p_ifm">Er zijn afspraken gemaakt op mondiaal niveau over het terugdringen van de uitstoot van methaan. Op 2 november 2021 hebben de Europese Commissie en de Verenigde Staten met vele partnerlanden de Methaan Belofte (Global Methane Pledge)<text:note text:id="ID-3793-d37e139" text:note-class="footnote"><text:note-citation text:label="3 ">3</text:note-citation><text:note-body><text:p text:style-name="ifm_p_font.normal_size.6.93pt_mt..5mm_indent.-0.1161in_mleft.0.1161in_ifm">https://ec.europa.eu/commission/presscorner/detail/en/statement_21_5766</text:p></text:note-body></text:note> geïnitieerd. Dit initiatief streeft ernaar de uitstoot van methaan terug te dringen met 30% in 2030 ten opzichte van 2020. Daarnaast heeft de Europese Commissie samen met de Verenigde Staten op 25 maart 2022 een gezamenlijke taskforce<text:note text:id="ID-3793-d37e149" text:note-class="footnote"><text:note-citation text:label="4 ">4</text:note-citation><text:note-body><text:p text:style-name="ifm_p_font.normal_size.6.93pt_mt..5mm_indent.-0.1161in_mleft.0.1161in_ifm">https://ec.europa.eu/commission/presscorner/detail/en/statement_22_2041</text:p></text:note-body></text:note> ingesteld over leveringszekerheid van aardgas. Deze taskforce richt zich onder andere op het verminderen van de uitstoot van broeikasgassen (waaronder methaan) bij het realiseren van de LNG-infrastructuur en specifiek het verminderen van methaanlekkages.</text:p>
      <text:p text:style-name="ifm_p_mt.3.76mm_ifm">Vraag 8</text:p>
      <text:p text:style-name="ifm_p_ifm">Bent u bekend met het artikel «How long will Biden’s new alliance with LNG last?» van de Houston Chronicle?</text:p>
      <text:p text:style-name="ifm_p_mt.3.76mm_ifm">Antwoord 8</text:p>
      <text:p text:style-name="ifm_p_ifm">Ja.</text:p>
      <text:p text:style-name="ifm_p_mt.3.76mm_ifm">Vraag 9</text:p>
      <text:p text:style-name="ifm_p_ifm">Deelt u de mening dat uit de twee bovenstaande artikelen blijkt dat Von der Leyen en Biden hebben gesproken over een Europese markt voor Amerikaans lng tot in ieder geval 2030, maar dat lng-exporteurs gewoonlijk nog langere contracten (namelijk van 20 jaar) hanteren, simpelweg omdat nieuwe faciliteiten niet voor een korte duur worden gebouwd? Hoe verhoudt dit voorstel/deze afspraak tussen Von der Leyen en Biden zich tot het behalen van de Nederlandse en Europese klimaatdoelen?</text:p>
      <text:p text:style-name="ifm_p_mt.3.76mm_ifm">Antwoord 9</text:p>
      <text:p text:style-name="ifm_p_ifm">De ontmoeting tussen de voorzitter van de Europese Commissie, mevrouw Von der Leyen, en de Amerikaanse president Biden heeft zich inderdaad gericht op de Europese markt voor Amerikaanse LNG als gevolg van de geopolitieke crisissituatie in Europa en de noodzaak om zo snel mogelijk de afhankelijkheid van de gasimport uit de Russische Federatie te reduceren. De Nederlandse en Europese Klimaatdoelen gelden onverkort en staan overeind, ongeacht de neveneffecten van meer import van LNG. We moeten zowel de afhankelijkheid van Rusland zo spoedig mogelijk afbouwen én de klimaatdoelen halen, waarbij het besparen van gas in beide gevallen een belangrijk onderdeel is. De behoefte van LNG-producenten aan langetermijncommittering om nieuwe investeringen in LNG-installaties te plegen is een commerciële afweging.</text:p>
      <text:p text:style-name="ifm_p_mt.3.76mm_ifm">Vraag 10</text:p>
      <text:p text:style-name="ifm_p_ifm">Houdt u met het beantwoorden van de negende vraag rekening met de Scope 3 emissions en op welke manier?</text:p>
      <text:p text:style-name="ifm_p_mt.3.76mm_ifm">Antwoord 10</text:p>
      <text:p text:style-name="ifm_p_ifm">Zoals in antwoord op vraag 9 uiteen wordt gezet, betreft dit enkel vervanging van een deel van het Russische gas. De klimaatdoelen blijven daarbij onverminderd gelden, ongeacht of bij het vervangen van Russisch gas direct of indirect meer of minder uitstoot van broeikasgassen plaatsvindt.</text:p>
      <text:p text:style-name="ifm_p_mt.3.76mm_ifm">Vraag 11</text:p>
      <text:p text:style-name="ifm_p_ifm">Welke duurzaamheidsrisico’s ziet u bij het aangaan van langetermijncontracten met Amerikaanse lng-exporteurs en hoe bent u van plan deze risico’s tegen te gaan?</text:p>
      <text:p text:style-name="ifm_p_mt.3.76mm_ifm">Antwoord 11</text:p>
      <text:p text:style-name="ifm_p_ifm">Het is aan de marktpartijen om te bepalen voor welke duur ze een contract aangaan. De overheid is hier geen partij in. Het Europese <text:span text:style-name="ifm_span_font.italic_ifm">Fit for 55</text:span>-maatregelen pakket<text:note text:id="ID-3793-d37e209" text:note-class="footnote"><text:note-citation text:label="5 ">5</text:note-citation><text:note-body><text:p text:style-name="ifm_p_font.normal_size.6.93pt_mt..5mm_indent.-0.1161in_mleft.0.1161in_ifm">https://ec.europa.eu/commission/presscorner/detail/en/IP_21_3541</text:p></text:note-body></text:note> heeft als doelstelling om in 2030 een netto-uitstoot van broeikasgassen van ten minste 5 procent verminderd te hebben en klimaatneutraliteit tegen 2050. Daarbij stelt het pakket als doelstelling dat in 2030 40% van de energie uit hernieuwbare bronnen moet komen, en in het Commissievoorstel van het RePowerEU-plan wordt dit doel opgehoogd naar 45%. Het kabinet steunt de insteek dat diversificatie van fossiele energiebronnen niet moet leiden tot een <text:span text:style-name="ifm_span_font.italic_ifm">lock-in</text:span>van fossiele brandstoffen.</text:p>
      <text:p text:style-name="ifm_p_mt.3.76mm_ifm">Vraag 12 en 13</text:p>
      <text:p text:style-name="ifm_p_ifm">Erkent u dat bij het winnen en transporteren van schaliegas veel methaan vrijkomt en dat bij het omzetten van gas naar lng veel energie wordt verbruikt? Hoe vindt u het importeren van meer Amerikaans schaliegas in de vorm van lng passen bij de Nederlandse en Europese klimaat- en duurzaamheidsdoelstellingen?</text:p>
      <text:p text:style-name="ifm_p_ifm">Bent u van mening dat Amerikaans schaliegas aanvaardbaar is als vervanging voor Russisch gas, de consequenties voor het milieu en klimaat in acht nemend?</text:p>
      <text:p text:style-name="ifm_p_mt.3.76mm_ifm">Antwoord 12 en 13</text:p>
      <text:p text:style-name="ifm_p_ifm">Het klopt dat aan de technieken die gebruikt worden bij het winnen van gas uit schalies nadelen zijn verbonden; dit met de kanttekening dat gas uit schalies maar een deel van de bron vormt van de geïmporteerde LNG uit de Verenigde Staten. Ook is het zo dat het extra energie kost om gas om te zetten in LNG. Het kabinet hecht aan zowel de klimaatdoelen als het versneld onafhankelijk worden van Russisch gas zoals ik ook heb toegelicht in mijn brief van 22 april jl. (Kamerstuk 29 023, nr. 302). Eventuele nadelige effecten van LNG geïmporteerd uit onder andere de VS, doen niets af aan de gestelde klimaatdoelen, maar helpen wel om als Nederland het aandeel Russisch gas op korte termijn sterk te verminderen. Daarom vind ik deze nadelen aanvaardbaar. Er wordt gekeken naar een heel palet aan maatregelen en mogelijkheden, waaronder besparingen en het vergroten van de LNG-importcapaciteit, zie daarvoor mijn Kamerbrief d.d. 21 juli 2022 (Kamerstuk 29 023, nr. 337). LNG afkomstig uit de VS is daarin een alternatief dat een belangrijk deel van het Russisch aardgas vervangt.</text:p>
      <text:p text:style-name="ifm_p_mt.3.76mm_ifm">Vraag 14</text:p>
      <text:p text:style-name="ifm_p_ifm">Erkent u dat er voor het afnemen van extra Amerikaans schaliegas door de Europese Unie meer infrastructuur zal worden gebouwd voor het produceren en vervoeren van dit gas en dat dit ingaat tegen het dringende advies van het Intergovernmental Panel on Climate Change (IPCC) om voor 2025 de uitstoot van emissies sterk te verminderen?</text:p>
      <text:p text:style-name="ifm_p_mt.3.76mm_ifm">Antwoord 14</text:p>
      <text:p text:style-name="ifm_p_ifm">Het EU <text:span text:style-name="ifm_span_font.italic_ifm">Fit for 55</text:span>-maatregelenpakket<text:note text:id="ID-3793-d37e259" text:note-class="footnote"><text:note-citation text:label="6 ">6</text:note-citation><text:note-body><text:p text:style-name="ifm_p_font.normal_size.6.93pt_mt..5mm_indent.-0.1161in_mleft.0.1161in_ifm">https://ec.europa.eu/commission/presscorner/detail/en/IP_21_3541</text:p></text:note-body></text:note> heeft als doelstelling om in de EU ten minste 55% minder broeikasgassen uit te stoten in 2030 ten opzichte van de uitstoot van 1990. Dit doel staat ongeacht de plannen op het gebied van LNG.</text:p>
      <text:p text:style-name="ifm_p_ifm">Deze doelstelling wordt kracht bijgezet door het RePowerEU-plan van de Europese Commissie, waarin wordt voorgesteld dat de EU-lidstaten inzetten op het verhogen van de doelen ten aanzien van hernieuwbare energie, en verscherping van het doel voor energie-efficiëntie, zie daarvoor mijn Kamerbrief d.d. 17 juni jl. (Kamerstuk 22 112, nr. 3438).</text:p>
      <text:p text:style-name="ifm_p_ifm">Daarnaast zijn de EU-lidstaten in aanvulling op dit plan overeengekomen in het EU Winterpakket voor de komende winter ten minste 15% op de gasconsumptie te besparen, zie daarvoor de Kamerbrief 21 juli 2022 inzake North Stream 1 (NS 1) pijpleiding (Kamerstuk 29 023, nr. 337).</text:p>
      <text:p text:style-name="ifm_p_ifm">Dat neemt niet weg dat de EU-lidstaten, waaronder Nederland, het verminderde aanbod aardgas als gevolg van onder meer de uitfasering van de gasproductie in Groningen en afnemende levering van aardgas door Rusland, de komende tijd moeten compenseren door middel van toenemende LNG-import, bijvoorbeeld vanuit de Verenigde Staten.</text:p>
      <text:p text:style-name="ifm_p_mt.3.76mm_ifm">Vraag 15</text:p>
      <text:p text:style-name="ifm_p_ifm">Indien ja, hoe maakt u de afweging dat het aanvaardbaar is dat de Europese Unie en Nederland het verhogen van de productie van schaliegas in de Verenigde Staten voor de lange termijn stimuleren? Welke overwegingen spelen hierbij een rol en welke waarde hecht u aan de verschillende factoren in deze overwegingen?</text:p>
      <text:p text:style-name="ifm_p_mt.3.76mm_ifm">Antwoord 15</text:p>
      <text:p text:style-name="ifm_p_ifm">Zie het antwoord vraag 12 en 13.</text:p>
      <text:p text:style-name="ifm_p_mt.3.76mm_ifm">Vraag 16</text:p>
      <text:p text:style-name="ifm_p_ifm">Deelt u de menign dat het onverkoopbaar is dat wij binnen Europa niet kiezen voor schaliegas vanwege de schadelijke gevolgen voor het milieu en klimaat, maar nu wel indirect Amerikaanse schaliegasbedrijven vragen om hun productie op te schalen?</text:p>
      <text:p text:style-name="ifm_p_mt.3.76mm_ifm">Antwoord 16</text:p>
      <text:p text:style-name="ifm_p_ifm">Zie antwoord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de gevolgen van de keuze voor Amerikaans schaliegas als alternatief voor Russisch gas voor het behalen van onze klimaatdoelen</dc:title>
    <meta:user-defined meta:name="OVERHEIDop.ParlID/DC.identifier">ah-tk-20212022-3793</meta:user-defined>
    <meta:user-defined meta:name="OVERHEIDop.configuratie">https://repository.officiele-overheidspublicaties.nl/MasterConfiguraties/MC-OEP-KamervragenAanhangsel-Web/1.3/xml/MC-OEP-KamervragenAanhangsel-Web.xml</meta:user-defined>
    <meta:user-defined meta:name="OVERHEIDop.vraagnummer">2022Z08265</meta:user-defined>
    <meta:user-defined meta:name="OVERHEIDop.aanhangselNummer">3793</meta:user-defined>
    <meta:user-defined meta:name="OVERHEIDop.ontvanger">J.A. Vijlbrief</meta:user-defined>
    <meta:user-defined meta:name="OVERHEIDop.ontvanger">R.A.A. Jetten</meta:user-defined>
    <meta:user-defined meta:name="DCTERMS.W3CDTF/OVERHEIDop.datumOntvangst">2022-08-29</meta:user-defined>
    <meta:user-defined meta:name="OVERHEIDop.AanhangselTypen/DC.type">Antwoord</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Antwoord op vragen van het lid Dassen over de gevolgen van de keuze voor Amerikaans schaliegas als alternatief voor Russisch gas voor het behalen van onze klimaatdoelen</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op.versieInformatie"/>
  </office:meta>
</office:document-meta>
</file>