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1</text:p>
      <text:p text:style-name="ifm_p_font.roman_mt.3.76mm_ifm">Vragen van de leden <text:span text:style-name="ifm_span_font.bold_ifm">Wilders</text:span> en <text:span text:style-name="ifm_span_font.bold_ifm">De Graaf</text:span> (beiden PVV) aan de Staatssecretaris van Binnenlandse Zaken en Koninkrijksrelaties over <text:span text:style-name="ifm_span_font.italic_ifm">het bericht «Van Huffelen kleunt mis»</text:span> (ingezonden 22 juli 2022).</text:p>
      <text:p text:style-name="ifm_p_font.roman_mt.3.76mm_ifm">Antwoord van Staatssecretaris <text:span text:style-name="ifm_span_font.bold_ifm">Van Huffelen</text:span> (Binnenlandse Zaken en Koninkrijksrelaties) (ontvangen 29 augustus 2022).</text:p>
      <text:p text:style-name="ifm_p_mt.3.76mm_ifm">Vraag 1</text:p>
      <text:p text:style-name="ifm_p_ifm">Bent u bekend met het bericht «Van Huffelen kleunt mis»?<text:note text:id="ID-2022Z15294-d37e52" text:note-class="footnote"><text:note-citation text:label="1 ">1</text:note-citation><text:note-body><text:p text:style-name="ifm_p_font.normal_size.6.93pt_mt..5mm_indent.-0.1161in_mleft.0.1161in_ifm">Dossier Koninkrijksrelaties, 20 juli 2022,  https://dossierkoninkrijksrelaties.nl/2022/07/20/analyse-van-huffelen-kleunt-mis/?fbclid=IwAR0heZ1L9tP2y25TDvXOd0DMhzVvSHN844UuJY8jFE02GR0yBM-MQb_BhbU.</text:p></text:note-body></text:note></text:p>
      <text:p text:style-name="ifm_p_mt.3.76mm_ifm">Antwoord 1</text:p>
      <text:p text:style-name="ifm_p_ifm">Ja.</text:p>
      <text:p text:style-name="ifm_p_mt.3.76mm_ifm">Vraag 2</text:p>
      <text:p text:style-name="ifm_p_ifm">Beschikt u over voldoende leesvaardigheid om de Wolbes begrijpend te kunnen lezen en kent u het verschil tussen de begrippen «verplicht» en «de mogelijkheid»?</text:p>
      <text:p text:style-name="ifm_p_mt.3.76mm_ifm">Antwoord 2</text:p>
      <text:p text:style-name="ifm_p_ifm">Ja.</text:p>
      <text:p text:style-name="ifm_p_mt.3.76mm_ifm">Vraag 3</text:p>
      <text:p text:style-name="ifm_p_ifm">Indien het antwoord ja is, hoe kwalificeert u dan het feit dat u de Kamer verkeerd heeft geïnformeerd?</text:p>
      <text:p text:style-name="ifm_p_mt.3.76mm_ifm">Antwoord 3</text:p>
      <text:p text:style-name="ifm_p_ifm">De Kamer is door mij niet verkeerd geïnformeerd. Een gezaghebber in Caribisch Nederland is lid van het bestuurscollege en heeft in die hoedanigheid de beginselplicht om te stemmen indien en voor zover het tot een stemming komt in het bestuurscollege. Voor de volledigheid merk ik op dat hierop een uitzondering geldt indien sprake is van een persoonlijk belang. In dat geval bepaalt de WolBES dat niet deelgenomen wordt aan de stemming. Een beginselplicht om te stemmen indien en voor zover het tot een stemming komt in het bestuurscollege, gaat niet zo ver als een algemene stemplicht. Het bestuurscollege is niet verplicht om een voorstel in stemming te brengen alvorens een besluit kan worden genomen. Zowel in het college van burgemeester en wethouders in Europees Nederland als in het bestuurscollege in Caribisch Nederland is het ook niet gebruikelijk om te stemmen voordat een besluit wordt genomen, maar wordt doorgaans in collegiaal overleg getracht consensus te bereiken. De gezaghebber is ook voorzitter van het bestuurscollege. Het is bij uitstek de rol van de voorzitter om te komen tot besluitvorming in consensus. Indien consensus is bereikt, is niet voor ieder besluit een stemming vereist.</text:p>
      <text:p text:style-name="ifm_p_mt.3.76mm_ifm">Vraag 4</text:p>
      <text:p text:style-name="ifm_p_ifm">Bent u bereid om openbaar excuses aan te bieden aan Bonaires Gezaghebber Rijna en daarmee zijn door u ernstig geschonden reputatie weer te herstellen? Zo nee, waarom niet?</text:p>
      <text:p text:style-name="ifm_p_mt.3.76mm_ifm">Antwoord 4</text:p>
      <text:p text:style-name="ifm_p_ifm">De ingediende motie is door mij gelezen als een steun in de rug voor de onafhankelijke rol die gezaghebbers vervullen. Het is een rol waar ik veel waardering voor heb. Vanuit het Ministerie van Binnenlandse Zaken en Koninkrijksrelaties is er absoluut oog voor de complexiteit waarin de gezaghebbers hun werk uitvoeren. Ik heb hierover met de gezaghebber een goed gesprek gehad en wij zitten op één lijn. Er is dan ook geen aanleiding voor het aanbieden van excuses. Ik steun de gezaghebbers in Caribisch Nederland graag bij de uitoefening van hun fu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De Graaf over de rol van gezaghebbers in Caribisch Nederland</dc:title>
    <meta:user-defined meta:name="OVERHEIDop.ParlID/DC.identifier">ah-tk-20212022-3791</meta:user-defined>
    <meta:user-defined meta:name="OVERHEIDop.configuratie">https://repository.officiele-overheidspublicaties.nl/MasterConfiguraties/MC-OEP-KamervragenAanhangsel-Web/1.3/xml/MC-OEP-KamervragenAanhangsel-Web.xml</meta:user-defined>
    <meta:user-defined meta:name="OVERHEIDop.vraagnummer">2022Z15294</meta:user-defined>
    <meta:user-defined meta:name="OVERHEIDop.aanhangselNummer">3791</meta:user-defined>
    <meta:user-defined meta:name="OVERHEIDop.ontvanger">A.C. van Huffelen</meta:user-defined>
    <meta:user-defined meta:name="DCTERMS.W3CDTF/OVERHEIDop.datumOntvangst">2022-08-29</meta:user-defined>
    <meta:user-defined meta:name="OVERHEIDop.AanhangselTypen/DC.type">Antwoord</meta:user-defined>
    <meta:user-defined meta:name="OVERHEIDop.indiener">M. de Graaf</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de leden Wilders en De Graaf over de rol van gezaghebbers in Caribisch Nederland</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