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7</text:p>
      <text:p text:style-name="ifm_p_font.roman_mt.3.76mm_ifm">Vragen van leden <text:span text:style-name="ifm_span_font.bold_ifm">Hagen</text:span> en <text:span text:style-name="ifm_span_font.bold_ifm">Boucke</text:span> (beiden D66) aan de Staatssecretaris van Infrastructuur en Waterstaat en de Minister van Economische Zaken en Klimaat over <text:span text:style-name="ifm_span_font.italic_ifm">de aangenomen motie-Hagen c.s., het artikel «Kankerverwekkende stof chroom-6 aangetroffen in grond Tata Steel» en de intentieverklaring «Afspraken met Tata Steel Nederland over CO2-reductie en verbetering leefomgeving»</text:span> (ingezonden 21 juli 2022).</text:p>
      <text:p text:style-name="ifm_p_font.roman_mt.3.76mm_ifm">Antwoord van Minister <text:span text:style-name="ifm_span_font.bold_ifm">Adriaansens</text:span> (Economische Zaken en Klimaat) (ontvangen 29 augustus 2022). Zie ook Aanhangsel Handelingen, vergaderjaar 2021–2022, nr. 3608.</text:p>
      <text:p text:style-name="ifm_p_mt.3.76mm_ifm">Vraag 1</text:p>
      <text:p text:style-name="ifm_p_ifm">Kunt u toelichten hoe de afspraken uit de intentieverklaring «Afspraken met Tata Steel Nederland over CO<text:span text:style-name="ifm_span_font.subscript_ifm">2</text:span>-reductie en verbetering leefomgeving» zich verhouden tot de tijdlijn, het opstellen van concrete afspraken en bindende doelstellingen ten aanzien van de maatwerkafspraken met de industrie?<text:note text:id="n1" text:note-class="footnote"><text:note-citation text:label="1 ">1</text:note-citation><text:note-body><text:p text:style-name="ifm_p_font.normal_size.6.93pt_mt..5mm_indent.-0.1161in_mleft.0.1161in_ifm">Brief van de Minister van Economische Zaken en Klimaat over Afspraken met Tata Steel Nederland over CO<text:span text:style-name="ifm_span_font.subscript_size.6.93pt_ifm">2</text:span>-reductie en verbetering leefomgeving d.d. 15 juli 2022</text:p></text:note-body></text:note></text:p>
      <text:p text:style-name="ifm_p_mt.3.76mm_ifm">Antwoord 1</text:p>
      <text:p text:style-name="ifm_p_ifm">Zoals aangegeven in de Kamerbrief over de totstandkoming van de Expression of Principles (EoP)<text:note text:id="ID-3787-d37e75" text:note-class="footnote"><text:note-citation text:label="2 ">2</text:note-citation><text:note-body><text:p text:style-name="ifm_p_font.normal_size.6.93pt_mt..5mm_indent.-0.1161in_mleft.0.1161in_ifm"><text:span text:style-name="ifm_span_font.superscript_size.6.93pt_ifm"/> Kamerstuk 32 813, nr. 1082</text:p></text:note-body></text:note>, is het doel van de vernieuwing van de EoP de inspanningsverplichtingen van de partijen te herbevestigen en te actualiseren met het inherent schonere Direct Reduced Iron (DRI) productieproces als basis voor de verduurzamingsroute van Tata Steel Nederland. Het document is de basis voor de verdere gesprekken die ik samen met de Staatssecretaris van Infrastructuur en Waterstaat en de gedeputeerde van de provincie Noord-Holland met het bedrijf voer in mijn streven om te komen tot maatwerkafspraken voor de transitie van het bedrijf naar een duurzame en schone staalproductie. De komende periode zal op basis van de EoP verder worden gewerkt, met het streven om te komen tot bindende en wederkerige maatwerkafspraken.</text:p>
      <text:p text:style-name="ifm_p_ifm">In de Kamerbrief van 8 juli jl.<text:note text:id="ID-3787-d37e87" text:note-class="footnote"><text:note-citation text:label="3 ">3</text:note-citation><text:note-body><text:p text:style-name="ifm_p_font.normal_size.6.93pt_mt..5mm_indent.-0.1161in_mleft.0.1161in_ifm"><text:span text:style-name="ifm_span_font.superscript_size.6.93pt_ifm"/> Kamerstuk 29 826, nr. 148</text:p></text:note-body></text:note> wordt een tijdspad geschetst voor het komen tot een maatwerkafspraak met Tata Steel Nederland. Uiteraard wordt er naar gestreefd om binnen dit tijdspad zo snel als mogelijk bindende afspraken te maken. Echter, ik wil mij op dit moment niet vastleggen op de doorlooptijd van deze onderhandelingen: het bereiken van een goed onderhandelingsresultaat staat bij mij voorop. Het tijdspad dat geschetst is in de Kamerbrief is daarom een indicatie, en het is van belang dat de beschreven stappen in de tijdslijn, zijnde (1) een heldere en specifieke ondersteuningsvraag vanuit Tata, (2) een analyse en validatie daarvan en (3) onderhandelingen tot een concrete maatwerkafspraak, goed en zorgvuldig kunnen worden uitgevoerd.</text:p>
      <text:p text:style-name="ifm_p_mt.3.76mm_ifm">Vraag 2</text:p>
      <text:p text:style-name="ifm_p_ifm">Zijn deze afspraken op enige manier bindend of afdwingbaar? Zo niet, hoe zal deze intentieverklaring worden omgezet in bindende afspraken?</text:p>
      <text:p text:style-name="ifm_p_mt.3.76mm_ifm">Antwoord 2</text:p>
      <text:p text:style-name="ifm_p_ifm">Nee, de EoP is een niet-juridisch bindend convenant tussen Tata Steel Nederland en de overheid. De EoP beschrijft dan ook een aantal uitgangspunten aar de partijen zich de komende tijd voor zullen inspannen.</text:p>
      <text:p text:style-name="ifm_p_ifm">Zoals aangegeven in Kamerbrief van 15 juli jl.<text:note text:id="ID-3787-d37e111" text:note-class="footnote"><text:note-citation text:label="4 ">4</text:note-citation><text:note-body><text:p text:style-name="ifm_p_font.normal_size.6.93pt_mt..5mm_indent.-0.1161in_mleft.0.1161in_ifm">Kamerstuk 32 813, nr. 1082</text:p></text:note-body></text:note> is de EoP een gezamenlijke uitdrukking van het belang dat TSN en de overheden toekennen aan een meer duurzame en schone productie van staal in Nederland. Hoewel het document juridisch niet bindend is, is het wel richtinggevend. Het document is voor mij een basis voor de verdere gesprekken die ik samen met de Staatsecretaris van Infrastructuur en Waterstaat en de gedeputeerde van de provincie Noord-Holland met het bedrijf voer in mijn streven om te komen tot maatwerkafspraken voor de transitie van het bedrijf naar een meer duurzame en schone staalproductie.</text:p>
      <text:p text:style-name="ifm_p_ifm">Zoals in het antwoord op vraag 1 is aangegeven, wordt na het hernieuwen van de EoP gestreefd om te komen tot een bindende maatwerkafspraak op basis van het DRI-productieproces en wordt er verder gebouwd op de gedeelde uitgangspunten en intentieverklaringen, die zijn neergelegd in het EoP.</text:p>
      <text:p text:style-name="ifm_p_mt.3.76mm_ifm">Vraag 3</text:p>
      <text:p text:style-name="ifm_p_ifm">Kunt u ingaan op het monitoringsproces van de afspraken en tussentijdse doelen die zijn gesteld?</text:p>
      <text:p text:style-name="ifm_p_mt.3.76mm_ifm">Antwoord 3</text:p>
      <text:p text:style-name="ifm_p_ifm">Nee, in deze fase zijn we nog niet. Eerst zal geprobeerd worden om te komen tot concretere en bindende afspraken tussen partijen. Uiteraard zal de monitoring van de uitvoering van deze afspraken en het borgen van eventueel nader te bepalen tussentijdse doelen een punt van aandacht zijn bij de totstandkoming van de maatwerkafspraken.</text:p>
      <text:p text:style-name="ifm_p_mt.3.76mm_ifm">Vraag 4</text:p>
      <text:p text:style-name="ifm_p_ifm">Hoe verhouden de afspraken over de reductie van CO<text:span text:style-name="ifm_span_font.subscript_ifm">2</text:span>-uitstoot uit de intentieverklaring zich tot de afspraken uit het groenstaalplan?</text:p>
      <text:p text:style-name="ifm_p_mt.3.76mm_ifm">Antwoord 4</text:p>
      <text:p text:style-name="ifm_p_ifm">Als u doelt op het plan Groen Staal van de FNV, kan ik melden dat dit plan, samen met de haalbaarheidsstudie uitgevoerd door Roland Berger in opdracht van FNV en Tata Steel Nederland, er mede voor gezorgd heeft dat Tata Steel Nederland vorig jaar heeft besloten om niet meer grootschalig CCS toe te passen, maar ten behoeve van de verduurzaming van het staalbedrijf te kiezen voor het DRI-productieproces.</text:p>
      <text:p text:style-name="ifm_p_ifm">Een doel van de studie uitgevoerd door Roland Berger was het toetsen of het plan Groen Staal van de FNV en de werknemers realistisch is. In het plan Groen Staal en in de haalbaarheidsstudie van Roland Berger zijn geen afspraken gemaakt tussen de overheid, Tata dan wel FNV. Dit rapport en plan dient als gedegen input voor het realiseren van de DRI-verduurzamingsplannen. Hoe TSN invulling wil geven aan de verduurzaming, conform de studie of met eventuele optimalisaties, is aan het bedrijf. Voor de bindende maatwerkafspraak met de overheid leveren deze plannen en onderzoeken de nodige inzichten om uiteindelijk concrete afspraken te kunnen maken.</text:p>
      <text:p text:style-name="ifm_p_mt.3.76mm_ifm">Vraag 5</text:p>
      <text:p text:style-name="ifm_p_ifm">Welke en hoeveel financiële middelen die het Rijk heeft voor het maken van de maatwerkafspraken zijn verbonden aan deze Expression of Principles?</text:p>
      <text:p text:style-name="ifm_p_mt.3.76mm_ifm">Antwoord 5</text:p>
      <text:p text:style-name="ifm_p_ifm">Er zijn nog geen financiële middelen verbonden aan de EoP, omdat het slechts intenties betreft. Waar partijen in deze fase kosten maken, geldt dat zij deze kosten zelf zullen dragen.</text:p>
      <text:p text:style-name="ifm_p_mt.3.76mm_ifm">Vraag 6</text:p>
      <text:p text:style-name="ifm_p_ifm">Hoe verhoudt de afspraak over de sluitingsdatum van de Kooksfabriek twee uit de intentieverklaring zich met de afspraken uit het groenstaalplan? Waarom staat er geen concreet jaartal opgenomen voor de sluiting van Kooksfabriek twee?</text:p>
      <text:p text:style-name="ifm_p_mt.3.76mm_ifm">Antwoord 6</text:p>
      <text:p text:style-name="ifm_p_ifm">Naar aanleiding van het Groen Staal Plan van FNV is een haalbaarheidsstudie uitgevoerd door Roland Berger in opdracht van FNV en Tata Steel Nederland. De overheid was geen partij bij deze studie en er zijn ook geen afspraken met de overheid in dit plan opgenomen. In de EoP is opgenomen dat Tata Steel onderzoek gaat doen naar het verder verbeteren van de milieu en gezondheidssituatie vóórafgaand aan de transitie in 2030, bijvoorbeeld door het al eerder sluiten van bedrijfsactiviteiten, zoals de Kooksfabriek 2, en/of het uitvoeren van extra maatregelen bovenop de Roadmap+. Dit is in lijn met de recent door de Kamer aangenomen motie-Hagen c.s. die hiertoe oproept.</text:p>
      <text:p text:style-name="ifm_p_mt.3.76mm_ifm">Vraag 7</text:p>
      <text:p text:style-name="ifm_p_ifm">Hoe verhoudt dit zich tot het eerder genoemde jaartal 2028 als vermeld op bladzijde 11 van de Haalbaarheidsstudie klimaatneutrale paden TSN IJmuiden, uitgevoerd in opdracht van Tata Steel en de Federatie Nederlandse Vakbeweging (FNV)?<text:note text:id="n2" text:note-class="footnote"><text:note-citation text:label="5 ">5</text:note-citation><text:note-body><text:p text:style-name="ifm_p_font.normal_size.6.93pt_mt..5mm_indent.-0.1161in_mleft.0.1161in_ifm">Tata Steel, november 2021 (https://omgeving.tatasteel.nl/assets/user/Nieuws/bijlages%20bij%20nieuws/211118_TSN_Klimaatneutrale_paden_Eindrapport_vF.pdf)</text:p></text:note-body></text:note></text:p>
      <text:p text:style-name="ifm_p_mt.3.76mm_ifm">Antwoord 7</text:p>
      <text:p text:style-name="ifm_p_ifm">Het Rijk en de provincie Noord-Holland zijn met TSN in gesprek over de onderzoeksopzet naar het verder verbeteren van de milieu en gezondheidssituatie vóórafgaand aan de transitie in 2030. De haalbaarheidsstudie wordt in dit kader ook meegewogen.</text:p>
      <text:p text:style-name="ifm_p_mt.3.76mm_ifm">Vraag 8</text:p>
      <text:p text:style-name="ifm_p_ifm">Welke afwegingen hebben plaatsgevonden tussen de provincie, het kabinet en Tata Steel naar aanleiding van de motie van het lid Hagen c.s. over met Tata Steel en de provincie Noord Holland onderzoeken of vooruitlopend op het groenstaalplan extra milieu en gezondheidswinst te realiseren is, waarmee de regering is verzocht om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text:note text:id="n3" text:note-class="footnote"><text:note-citation text:label="6 ">6</text:note-citation><text:note-body><text:p text:style-name="ifm_p_font.normal_size.6.93pt_mt..5mm_indent.-0.1161in_mleft.0.1161in_ifm">Kamerstuk 28 089, nr. 239</text:p></text:note-body></text:note></text:p>
      <text:p text:style-name="ifm_p_mt.3.76mm_ifm">Antwoord 8</text:p>
      <text:p text:style-name="ifm_p_ifm">Zie antwoord op vraag 7.</text:p>
      <text:p text:style-name="ifm_p_mt.3.76mm_ifm">Vraag 9</text:p>
      <text:p text:style-name="ifm_p_ifm">Hoe verhoudt de afspraak over het moment van klimaatneutrale staalproductie uit de intentieverklaring zich met de afspraken uit het groenstaalplan? Waarom is hier gekozen voor 2045? Wat kan er nu wel, wat in het groenstaalplan niet kon? Zou het streven naar 2040 niet veel passender zijn, gezien de grote impact van het bedrijf?</text:p>
      <text:p text:style-name="ifm_p_mt.3.76mm_ifm">Antwoord 9</text:p>
      <text:p text:style-name="ifm_p_ifm">Ik verwijs u naar de beantwoording van vraag 4 ten aanzien van de verhouding tussen de intentieverklaring en het groenstaalplan. Het bedrijf heeft de ambitie voor volledige klimaatneutraliteit versneld: in plaats van in 2050, zoals in de eerste EoP stond, is de ambitie in de herziene versie om al in 2045 klimaatneutraal te zijn. Dit is een additionele inspanning ten opzichte van de vorige EoP.</text:p>
      <text:p text:style-name="ifm_p_ifm">De inspanningen van de overheid blijven erop gericht om zo snel als mogelijk de overstap naar duurzame staalproductie te realiseren Als dit eerder kan dan 2045, nemen we dit mee in de gesprekken die zullen worden gevoerd om te streven naar een bindende maatwerkafspraak. Of dit mogelijk is, zal zich nader moeten uitwijzen na ontvangst en goede bestudering van hoe Tata beoogt de weg naar groene staalproductie te realiseren.</text:p>
      <text:p text:style-name="ifm_p_ifm">Hierbij wil ik nog benadrukken dat dit project, de af- en ombouw van een gehele industriële installatie, tijd vergt door de complexiteit en grootte van deze verduurzamingsplannen. Deze inspanningen, voor meer CO<text:span text:style-name="ifm_span_font.subscript_ifm">2</text:span>-reductie voor 2030 en voor 2045, zijn daarom niet te onderschatten.</text:p>
      <text:p text:style-name="ifm_p_mt.3.76mm_ifm">Vraag 10</text:p>
      <text:p text:style-name="ifm_p_ifm">Op welke manier en onder welke voorwaarden is een snellere vergroening van Tata Steel mogelijk en hoeveel belastinggeld zal hiermee gemoeid zijn?</text:p>
      <text:p text:style-name="ifm_p_mt.3.76mm_ifm">Antwoord 10</text:p>
      <text:p text:style-name="ifm_p_ifm">Tata Steel Nederland is net als ieder ander bedrijf verantwoordelijk voor zijn bedrijfsvoering in een open Nederlandse markt. Ook zijn bedrijven zelf verantwoordelijk voor hun verduurzaming en verschoning.</text:p>
      <text:p text:style-name="ifm_p_ifm">In de Kamerbrief van 8 juli over de maatwerkaanpak wordt uiteengezet op welke manieren de overheid, en dus ook in het geval van een bindende maatwerkafspraak met Tata Steel Nederland, het bedrijf zou kunnen ondersteunen om versnelling van vergroening te realiseren.<text:note text:id="ID-3787-d37e244" text:note-class="footnote"><text:note-citation text:label="7 ">7</text:note-citation><text:note-body><text:p text:style-name="ifm_p_font.normal_size.6.93pt_mt..5mm_indent.-0.1161in_mleft.0.1161in_ifm">Kamerstuk 32 813, nr. 1082</text:p></text:note-body></text:note></text:p>
      <text:p text:style-name="ifm_p_ifm">Zoals u heeft kunnen lezen in de EoP (onder intentions punt 3), spreek ik uit, samen met de Staatssecretaris van Infrastructuur en Waterstaat en de gedeputeerde Olthoff van provincie Noord-Holland, dat wij ons zullen inspannen om tijdige realisatie van de verduurzaming van TSN mogelijk te maken, waarbij onder andere onderzoek gedaan wordt naar de financiering van projecten met het mogelijk geven van financiële ondersteuning vanuit de overheden, het managen van financiële risico’s, de beschikbaarheid van betaalbare energiedragers en de benodigde infrastructuur daarvoor en tijdige besluitvorming over vergunningaanvragen. Dit zijn allemaal zaken die in onze ogen kunnen bijdragen aan een voortvarende verduurzaming van Tata Steel Nederland.</text:p>
      <text:p text:style-name="ifm_p_ifm">Er is nog geen inschatting te maken om hoeveel belastinggeld dit zou gaan. Zodra er een concrete ondersteuningsverzoek ligt van Tata Steel Nederland, waarover wij in goed contact zijn, gaan wij deze bestuderen en valideren, zodat wij ook kunnen vaststellen welke acties er vanuit de overheid benodigd zijn om dit verduurzamingstraject te steunen. Zie voor een indicatie van de tijdslijn de Kamerbrief van 8 juli jongstleden.<text:note text:id="ID-3787-d37e257" text:note-class="footnote"><text:note-citation text:label="8 ">8</text:note-citation><text:note-body><text:p text:style-name="ifm_p_font.normal_size.6.93pt_mt..5mm_indent.-0.1161in_mleft.0.1161in_ifm">Kamerstuk 29 826, nr. 148</text:p></text:note-body></text:note></text:p>
      <text:p text:style-name="ifm_p_mt.3.76mm_ifm">Vraag 11</text:p>
      <text:p text:style-name="ifm_p_ifm">Waarop zijn de jaartallen die in de intentieverklaring worden genoemd (2030, 2035 en 2045) gebaseerd? Kan deze onderliggende uitleg/data openbaar gemaakt worden?</text:p>
      <text:p text:style-name="ifm_p_mt.3.76mm_ifm">Antwoord 11</text:p>
      <text:p text:style-name="ifm_p_ifm">Het jaartal 2030 doelt op de Nederlandse (en Europese) Klimaatdoelstellingen (Klimaatwet, EU Climate Law/ Fit for 55) waaraan de industrie, en dus ook Tata Steel Nederland, een bijdrage aan dienen te leveren. Het jaartal 2035 wordt niet genoemd in de EoP. Het jaartal 2045 en toelichting waarom 2045 is opgenomen, is terug te vinden in de beantwoording op vraag 9.</text:p>
      <text:p text:style-name="ifm_p_mt.3.76mm_ifm">Vraag 12</text:p>
      <text:p text:style-name="ifm_p_ifm">Betekent deze intentieverklaring dat omwonenden tot 2045 moeten wachten voor zij kunnen rekenen op een radicale verbetering van de kwaliteit van hun leefomgeving? Zo niet, kunt u een overzicht geven van welke winst op het gebied van de kwaliteit van hun leefomgeving de omwonenden van Tata Steel tot het moment van klimaatneutrale staalproductie tegemoet kunnen zien?</text:p>
      <text:p text:style-name="ifm_p_mt.3.76mm_ifm">Antwoord 12</text:p>
      <text:p text:style-name="ifm_p_ifm">Nee, in het plan van aanpak «Naar een gezondere leefomgeving in de IJmond: aanpak voor het beperken van de luchtverontreinigende uitstoot van Tata Steel Nederland» <text:note text:id="ID-3787-d37e288" text:note-class="footnote"><text:note-citation text:label="9 ">9</text:note-citation><text:note-body><text:p text:style-name="ifm_p_font.normal_size.6.93pt_mt..5mm_indent.-0.1161in_mleft.0.1161in_ifm">Kamerstuk 28 089, nr. 210</text:p></text:note-body></text:note>staat aangegeven welke acties zijn ingezet om de kwaliteit van de leefomgeving te verbeteren. Op 15 juni 2022 bent u geïnformeerd over de tussenresultaten en de voortgang die is geboekt op de verschillende actielijnen uit dit plan.<text:note text:id="ID-3787-d37e296" text:note-class="footnote"><text:note-citation text:label="10 ">10</text:note-citation><text:note-body><text:p text:style-name="ifm_p_font.normal_size.6.93pt_mt..5mm_indent.-0.1161in_mleft.0.1161in_ifm">Kamerstuk, 28 089, nr. 227</text:p></text:note-body></text:note></text:p>
      <text:p text:style-name="ifm_p_mt.3.76mm_ifm">Vraag 13</text:p>
      <text:p text:style-name="ifm_p_ifm">Hoe verhoudt de intentieverklaring zich tot de nieuw afgegeven natuurvergunning voor Tata Steel IJmuiden?</text:p>
      <text:p text:style-name="ifm_p_mt.3.76mm_ifm">Antwoord 13</text:p>
      <text:p text:style-name="ifm_p_ifm">Er is geen nieuwe natuurvergunning van Tata Steel IJmuiden. U doelt waarschijnlijk op het ontwerpbesluit welke op 14 juli 2022 gepubliceerd is waarbij het bevoegd gezag, de provincie Noord-Holland, voornemens is om het intrekkingsverzoek van Mobilisation for the environment (MOB) voor de natuurvergunning van Tata Steel IJmuiden B.V. te Velsen-Noord deels toe te wijzen en de natuurvergunning voor Tata Steel van 22 augustus 2016 te wijzigen/aan te scherpen. De grootste aanscherping is de verlaging van het stikstofplafond (kg/jaar) van 8.157.638 naar 7.530.761 stikstofoxiden (NO<text:span text:style-name="ifm_span_font.subscript_ifm">x</text:span>).</text:p>
      <text:p text:style-name="ifm_p_ifm">Het ontwerpbesluit op het intrekkingsverzoek van de natuurvergunning staat los van de intentieverklaring voor de plannen met betrekking tot CO<text:span text:style-name="ifm_span_font.subscript_ifm">2</text:span>-reductie en verbetering van de leefomgeving.</text:p>
      <text:p text:style-name="ifm_p_mt.3.76mm_ifm">Vraag 14</text:p>
      <text:p text:style-name="ifm_p_ifm">Kunt u een overzicht geven van de uitstootnormen in de oude en in de nieuwe natuurvergunning van Tata Steel? Welke reductiedoelstellingen liggen in deze natuurvergunning verankerd?</text:p>
      <text:p text:style-name="ifm_p_mt.3.76mm_ifm">Antwoord 14</text:p>
      <text:p text:style-name="ifm_p_ifm">Ik verwijs u naar de beantwoording van vraag 13.</text:p>
      <text:p text:style-name="ifm_p_mt.3.76mm_ifm">Vraag 15</text:p>
      <text:p text:style-name="ifm_p_ifm">Bent u bekend met het artikel «Kankerverwekkende stof chroom-6 aangetroffen in grond Tata Steel»?<text:note text:id="n4" text:note-class="footnote"><text:note-citation text:label="11 ">11</text:note-citation><text:note-body><text:p text:style-name="ifm_p_font.normal_size.6.93pt_mt..5mm_indent.-0.1161in_mleft.0.1161in_ifm">NRC, 12 juli 2022 (https://www.nrc.nl/nieuws/2022/07/12/kankerverwekkende-stof-chroom-6-aangetroffen-in-grond-tata-steel-a4136203)</text:p></text:note-body></text:note></text:p>
      <text:p text:style-name="ifm_p_mt.3.76mm_ifm">Antwoord 15</text:p>
      <text:p text:style-name="ifm_p_ifm">Ja.</text:p>
      <text:p text:style-name="ifm_p_mt.3.76mm_ifm">Vraag 16</text:p>
      <text:p text:style-name="ifm_p_ifm">Deelt u de mening dat het onacceptabel is dat stoffen waarvan reeds overduidelijk is dat deze kankerverwekkend zijn nog steeds in ons milieu worden gebracht?</text:p>
      <text:p text:style-name="ifm_p_mt.3.76mm_ifm">Antwoord 16</text:p>
      <text:p text:style-name="ifm_p_ifm">Ja.</text:p>
      <text:p text:style-name="ifm_p_mt.3.76mm_ifm">Vraag 17</text:p>
      <text:p text:style-name="ifm_p_ifm">Deelt u de mening dat er, in lijn met het advies van de omgevingsdienst Noordzeekanaalgebied, aanvullend onderzoek gedaan moet worden naar de omvang en de oorzaak van de chroom-6 vervuiling?</text:p>
      <text:p text:style-name="ifm_p_mt.3.76mm_ifm">Antwoord 17</text:p>
      <text:p text:style-name="ifm_p_ifm">Ja, de OD NZKG heeft hier ook opdracht voor gegeven.</text:p>
      <text:p text:style-name="ifm_p_mt.3.76mm_ifm">Vraag 18</text:p>
      <text:p text:style-name="ifm_p_ifm">Gaat u er bij Tata Steel op aandringen dat het aanvullende onderzoek waar de omgevingsdienst Noordzeekanaalgebied om vraagt er ook daadwerkelijk komt? Zo ja, wordt er onafhankelijk toezicht gehouden op dit onderzoek? Zo niet, waarom niet?</text:p>
      <text:p text:style-name="ifm_p_mt.3.76mm_ifm">Antwoord 18</text:p>
      <text:p text:style-name="ifm_p_ifm">De OD NZKG beoordeelt dit onderzoek als onafhankelijke toezichthouder. Ik volg dit nauwlet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ucke over de aangenomen motie-Hagen c.s., het artikel ‘Kankerverwekkende stof chroom-6 aangetroffen in grond Tata Steel’ en de intentieverklaring ‘Afspraken met Tata Steel Nederland over CO2-reductie en verbetering leefomgeving’</dc:title>
    <meta:user-defined meta:name="OVERHEIDop.ParlID/DC.identifier">ah-tk-20212022-3787</meta:user-defined>
    <meta:user-defined meta:name="OVERHEIDop.configuratie">https://repository.officiele-overheidspublicaties.nl/MasterConfiguraties/MC-OEP-KamervragenAanhangsel-Web/1.3/xml/MC-OEP-KamervragenAanhangsel-Web.xml</meta:user-defined>
    <meta:user-defined meta:name="OVERHEIDop.vraagnummer">2022Z15262</meta:user-defined>
    <meta:user-defined meta:name="OVERHEIDop.aanhangselNummer">3787</meta:user-defined>
    <meta:user-defined meta:name="OVERHEIDop.ontvanger">M.A.M. Adriaansens</meta:user-defined>
    <meta:user-defined meta:name="DCTERMS.W3CDTF/OVERHEIDop.datumOntvangst">2022-08-29</meta:user-defined>
    <meta:user-defined meta:name="OVERHEIDop.AanhangselTypen/DC.type">Antwoord</meta:user-defined>
    <meta:user-defined meta:name="OVERHEIDop.indiener">R.M. Boucke</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Hagen en Boucke over de aangenomen motie-Hagen c.s., het artikel ‘Kankerverwekkende stof chroom-6 aangetroffen in grond Tata Steel’ en de intentieverklaring ‘Afspraken met Tata Steel Nederland over CO2-reductie en verbetering leefomgeving’</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