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6</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het bericht: «Woede over autobranden in Eindhoven»</text:span> (ingezonden 29 juni 2022).</text:p>
      <text:p text:style-name="ifm_p_font.roman_mt.3.76mm_ifm">Antwoord van Minister <text:span text:style-name="ifm_span_font.bold_ifm">Yeşilgöz-Zegerius</text:span> (Justitie en Veiligheid) (ontvangen 29 augustus 2022). Zie ook Aanhangsel Handelingen, vergaderjaar 2021–2022, nr. 3597.</text:p>
      <text:p text:style-name="ifm_p_mt.3.76mm_ifm">Vraag 1</text:p>
      <text:p text:style-name="ifm_p_ifm">Bent u bekend met de verschrikkelijke autobranden in Eindhoven?<text:note text:id="ID-2022Z13480-d37e50" text:note-class="footnote"><text:note-citation text:label="1 ">1</text:note-citation><text:note-body><text:p text:style-name="ifm_p_font.normal_size.6.93pt_mt..5mm_indent.-0.1161in_mleft.0.1161in_ifm">Omroep Brabant, 27 juni 2022, «Woede over autobranden in Eindhoven: «Dat ze zichzelf in brand steken!»», https://www.omroepbrabant.nl/nieuws/4108578/woede-over-autobranden-in-eindhoven-dat-ze-zichzelf-in-brand-steken</text:p></text:note-body></text:note></text:p>
      <text:p text:style-name="ifm_p_mt.3.76mm_ifm">Antwoord 1</text:p>
      <text:p text:style-name="ifm_p_ifm">Ja.</text:p>
      <text:p text:style-name="ifm_p_mt.3.76mm_ifm">Vraag 2</text:p>
      <text:p text:style-name="ifm_p_ifm">Bent u bekend met het feit dat onder andere auto’s in brand zijn gestoken die dicht op woningen geparkeerd staan?</text:p>
      <text:p text:style-name="ifm_p_mt.3.76mm_ifm">Antwoord 2</text:p>
      <text:p text:style-name="ifm_p_ifm">Ja.</text:p>
      <text:p text:style-name="ifm_p_mt.3.76mm_ifm">Vraag 3</text:p>
      <text:p text:style-name="ifm_p_ifm">Bent u het met eens met de stelling dat hiermee door de daders het risico is genomen dat menselijke slachtoffers zouden vallen?</text:p>
      <text:p text:style-name="ifm_p_mt.3.76mm_ifm">Antwoord 3</text:p>
      <text:p text:style-name="ifm_p_ifm">Het in brand steken of anderszins vernielen van eigendommen van een ander is per definitie onacceptabel. Het is echter niet aan mij als Minister om te duiden of de daders dit risico hebben genomen. Het is aan de politie en het Openbaar Ministerie (OM) om onderzoek te doen naar het genomen risico en vervolgens aan de rechter om hier mogelijk een uitspraak over te doen.</text:p>
      <text:p text:style-name="ifm_p_mt.3.76mm_ifm">Vraag 4</text:p>
      <text:p text:style-name="ifm_p_ifm">Is het u opgevallen dat het logo van Extinction Rebellion is gespoten op de muur van een woning, waar een auto in brand is gestoken, die dicht tegen de gevel van de woning geparkeerd stond?<text:note text:id="ID-2022Z13480-d37e75" text:note-class="footnote"><text:note-citation text:label="2 ">2</text:note-citation><text:note-body><text:p text:style-name="ifm_p_font.normal_size.6.93pt_mt..5mm_indent.-0.1161in_mleft.0.1161in_ifm">Foto onderhands meegestuurd</text:p></text:note-body></text:note></text:p>
      <text:p text:style-name="ifm_p_mt.3.76mm_ifm">Antwoord 4</text:p>
      <text:p text:style-name="ifm_p_ifm">Op individuele gevallen kan ik zoals bekend niet ingaan. Politie en OM doen zoals gesteld in het antwoord op vraag 3 nader onderzoek.</text:p>
      <text:p text:style-name="ifm_p_mt.3.76mm_ifm">Vraag 5 en 6</text:p>
      <text:p text:style-name="ifm_p_ifm">Hoeveel autobranden worden sinds mei 2018 gelinkt aan deze organisatie?</text:p>
      <text:p text:style-name="ifm_p_ifm">Hoeveel misdrijven worden sinds mei 2018 gelinkt aan deze organisatie?</text:p>
      <text:p text:style-name="ifm_p_mt.3.76mm_ifm">Antwoord 5 en 6</text:p>
      <text:p text:style-name="ifm_p_ifm">Het is voor de politie en het OM niet mogelijk om een betrouwbaar overzicht te geven van betreffende dergelijke strafbare activiteiten sinds mei 2018. De verklaring hiervoor is dat er geen specifieke classificering is met betrekking tot deze organisatie. Hierdoor kan uitsluitend op zoektermen gezocht worden naar misdrijven in de politiesystemen.</text:p>
      <text:p text:style-name="ifm_p_mt.3.76mm_ifm">Vraag 7</text:p>
      <text:p text:style-name="ifm_p_ifm">Bent u het met het eens met de stelling dat het plegen van misdrijven met als doel een bevolking ernstig angst aan te jagen, de overheid of een internationale organisatie op onrechtmatige wijze te dwingen een handeling te verrichten of na te laten, de definitie van terreur is?</text:p>
      <text:p text:style-name="ifm_p_mt.3.76mm_ifm">Antwoord 7</text:p>
      <text:p text:style-name="ifm_p_ifm">Nee. De NCTV gebruikt in haar dreigingsbeeld terrorisme de volgende definitie van terreur: «Schrikbewind van een staat tegen haar eigen onderdanen, veelal met als doel de macht van de heersende politieke, religieuze of etnische elite te handhaven; in media en elders vaak gebruikt in plaats van «terrorisme.»» Terrorisme noemt de NCTV: «Het uit ideologische motieven plegen van op mensenlevens gericht geweld, dan wel het aanrichten van maatschappij-ontwrichtende zaakschade, met als doel maatschappelijke ondermijning en destabilisatie te bewerkstelligen, de bevolking ernstige vrees aan te jagen of politieke besluitvorming te beïnvloeden.»<text:note text:id="ID-3786-d37e150" text:note-class="footnote"><text:note-citation text:label="3 ">3</text:note-citation><text:note-body><text:p text:style-name="ifm_p_font.normal_size.6.93pt_mt..5mm_indent.-0.1161in_mleft.0.1161in_ifm">Definities gebruikt in het Dreigingsbeeld Terrorisme Nederland | Dreigingsbeeld Terrorisme Nederland | Nationaal Coördinator Terrorismebestrijding en Veiligheid (nctv.nl)</text:p></text:note-body></text:note> Ik sluit mij aan bij deze definities.</text:p>
      <text:p text:style-name="ifm_p_mt.3.76mm_ifm">Vraag 8</text:p>
      <text:p text:style-name="ifm_p_ifm">Bent u bereid Extinction Rebellion aan te merken als een terroristische organisatie?</text:p>
      <text:p text:style-name="ifm_p_mt.3.76mm_ifm">Antwoord 8</text:p>
      <text:p text:style-name="ifm_p_ifm">In Nederland hanteren we de lijst van terroristische organisaties die ook gehanteerd worden binnen de Europese Unie (EU) en de Verenigde Naties (VN)<text:note text:id="ID-3786-d37e173" text:note-class="footnote"><text:note-citation text:label="4 ">4</text:note-citation><text:note-body><text:p text:style-name="ifm_p_font.normal_size.6.93pt_mt..5mm_indent.-0.1161in_mleft.0.1161in_ifm">Kennisbank terroristische organisaties | Nationaal Coördinator Terrorismebestrijding en</text:p><text:p text:style-name="ifm_p_font.normal_size.6.93pt_indent.-0.1161in_mleft.0.1161in_ifm">Veiligheid (nctv.nl)</text:p></text:note-body></text:note>, Extinction Rebellion staat niet aangemerkt als terroristische organisatie. De lijst bevat personen, groepen en entiteiten die zowel in de EU als daarbuiten actief zijn en wordt ten minste om de zes maanden opnieuw bezien. In het Gemeenschappelijk Standpunt 2001/931/GBVB staan de criteria voor het op de lijst plaatsen van personen, groepen en entiteiten. Het Gemeenschappelijk Standpunt bepaalt dat de lijst wordt opgesteld op basis van nauwkeurige informatie waaruit blijkt dat een besluit is genomen door een rechterlijke of gelijkwaardige bevoegde instantie met betrekking tot de betrokken persoon, groep of entiteit. Dit besluit kan betrekking hebben op 1) het instellen van een onderzoek of van vervolging wegens een terroristische daad of een poging tot het plegen of faciliteren van een dergelijke daad of 2) veroordeling voor één van die daden. Personen, groepen en entiteiten die door de VN-Veiligheidsraad in verband worden gebracht met terrorisme en waartegen sancties zijn afgekondigd, kunnen ook op de lijst worden geplaatst.</text:p>
      <text:p text:style-name="ifm_p_mt.3.76mm_ifm">Vraag 9</text:p>
      <text:p text:style-name="ifm_p_ifm">Bent u het met mij eens dat alle mogelijke middelen ingezet moeten worden om verdere terreur van deze terroristische organisatie te voorkomen?</text:p>
      <text:p text:style-name="ifm_p_mt.3.76mm_ifm">Antwoord 9</text:p>
      <text:p text:style-name="ifm_p_ifm">Ik ben het met u eens dat alle mogelijk middelen binnen de wettelijke kaders in moeten worden gezet om terroristische misdrijv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Markuszower over het bericht: ‘Woede over autobranden in Eindhoven’</dc:title>
    <meta:user-defined meta:name="OVERHEIDop.ParlID/DC.identifier">ah-tk-20212022-3786</meta:user-defined>
    <meta:user-defined meta:name="OVERHEIDop.configuratie">https://repository.officiele-overheidspublicaties.nl/MasterConfiguraties/MC-OEP-KamervragenAanhangsel-Web/1.3/xml/MC-OEP-KamervragenAanhangsel-Web.xml</meta:user-defined>
    <meta:user-defined meta:name="OVERHEIDop.vraagnummer">2022Z13480</meta:user-defined>
    <meta:user-defined meta:name="OVERHEIDop.aanhangselNummer">3786</meta:user-defined>
    <meta:user-defined meta:name="OVERHEIDop.ontvanger">D. Yesilgöz-Zegerius</meta:user-defined>
    <meta:user-defined meta:name="DCTERMS.W3CDTF/OVERHEIDop.datumOntvangst">2022-08-29</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Wilders en Markuszower over het bericht: ‘Woede over autobranden in Eindhov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