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2</text:p>
      <text:p text:style-name="ifm_p_font.roman_mt.3.76mm_ifm">Vragen van het lid <text:span text:style-name="ifm_span_font.bold_ifm">Idsinga</text:span> (VVD) aan de Staatssecretaris van Financiën over <text:span text:style-name="ifm_span_font.italic_ifm">het bericht «Advocaat-generaal: verplichte eHerkenning bij belastingaangifte mag»</text:span> (ingezonden 28 juni 2022).</text:p>
      <text:p text:style-name="ifm_p_font.roman_mt.3.76mm_ifm">Antwoord van Staatssecretaris <text:span text:style-name="ifm_span_font.bold_ifm">Van Rij</text:span> (Financiën – Fiscaliteit en Belastingdienst) (ontvangen 29 augustus 2022). Zie ook Aanhangsel Handelingen, vergaderjaar 2021–2022, nr. 3358.</text:p>
      <text:p text:style-name="ifm_p_mt.3.76mm_ifm">Vraag 1</text:p>
      <text:p text:style-name="ifm_p_ifm">Wat zijn de consequenties voor ondernemers als de Advocaat-generaal wordt gevolgd door de Hoge Raad?<text:note text:id="n1" text:note-class="footnote"><text:note-citation text:label="1 ">1</text:note-citation><text:note-body><text:p text:style-name="ifm_p_font.normal_size.6.93pt_mt..5mm_indent.-0.1161in_mleft.0.1161in_ifm">https://fd.nl/politiek/1442550/advocaat-generaal-verplichte-eherkenning-bij-belastingaangifte-mag</text:p></text:note-body></text:note>  En wat als de Hoge Raad dat niet doet?</text:p>
      <text:p text:style-name="ifm_p_mt.3.76mm_ifm">Antwoord  1</text:p>
      <text:p text:style-name="ifm_p_ifm">De vraag gaat over de gevolgen van het arrest van de Hoge Raad naar aanleiding van de vordering tot het instellen van cassatie in het belang van de wet van Advocaat-Generaal Niessen (de AG) van 10 juni 2022, ECLI: NL:PHR:2022:553. Met zijn vordering beoogt de AG dat de Hoge Raad zich in het algemeen belang uitspreekt over de wettelijke basis voor het verplichten van bepaalde belasting- en inhoudingsplichtigen om eHerkenning aan te schaffen bij een commerciële partij voor het doen van aangifte voor bepaalde (zakelijke) belastingmiddelen. De AG betoogt dat deze wettelijk basis bestaat en vordert daarom vernietiging van de uitspraak van de rechtbank Gelderland van 15 februari 2022, ECLI:NL:RBGEL:2022:394.</text:p>
      <text:p text:style-name="ifm_p_ifm">Zonder op enige wijze vooruit te willen lopen op het arrest van de Hoge Raad is het beoogde gevolg van de vordering van de AG dat alsnog duidelijkheid komt over de wettelijke basis voor het verplichte gebruik van eHerkenning. Dat deze duidelijkheid er mogelijkerwijs komt, juich ik toe.</text:p>
      <text:p text:style-name="ifm_p_mt.3.76mm_ifm">Vraag 2</text:p>
      <text:p text:style-name="ifm_p_ifm">Hoe bereidt het kabinet zich voor op die mogelijke uitkomsten?</text:p>
      <text:p text:style-name="ifm_p_mt.3.76mm_ifm">Antwoord  2</text:p>
      <text:p text:style-name="ifm_p_ifm">Zoals gezegd wil ik op geen enkele wijze vooruitlopen op het arrest van de Hoge Raad. Wel heb ik al eerder aangegeven van mening te zijn dat er een toereikende wettelijke basis is voor het verplichte gebruik van eHerkenning. De AG komt eveneens tot deze conclusie. Het kabinet houdt daarom vooralsnog vast aan de overheidsbrede lijn van het gebruik van eHerkenning als authenticatiemiddel. Dit ook omdat eHerkenning nog steeds het enige veilige en betrouwbare inlogmiddel is dat voldoet aan de eisen vanuit de AVG en Verordening (EU) nr. 910/2014 (eIDAS-verordening) en daarmee voldoende bescherming van persoonsgegevens biedt. Dit laat onverlet dat ook nog steeds ter uitvoering van de motie Van der Molen wordt gekeken naar een publiek middel voor het bedrijvendomein. Over de voortgang hiervan houdt mijn ambtsgenoot van BZK u op de hoogte via de «Voortgangsrapportage Toegang», zoals u ook in mijn antwoord op vraag 8 kunt lezen.</text:p>
      <text:p text:style-name="ifm_p_mt.3.76mm_ifm">Vraag 3</text:p>
      <text:p text:style-name="ifm_p_ifm">Welke voorbereidingen worden op dit punt door de Belastingdienst getroffen?</text:p>
      <text:p text:style-name="ifm_p_mt.3.76mm_ifm">Antwoord  3</text:p>
      <text:p text:style-name="ifm_p_ifm">In antwoord op deze vraag verwijs ik graag naar mijn antwoord op vraag 2.</text:p>
      <text:p text:style-name="ifm_p_mt.3.76mm_ifm">Vraag 4</text:p>
      <text:p text:style-name="ifm_p_ifm">Worden tijdelijke (overgangs-)maatregelen getroffen?</text:p>
      <text:p text:style-name="ifm_p_mt.3.76mm_ifm">Antwoord  4</text:p>
      <text:p text:style-name="ifm_p_ifm">In antwoord op deze vraag verwijs ik graag naar mijn antwoord op vraag 2.</text:p>
      <text:p text:style-name="ifm_p_mt.3.76mm_ifm">Vraag 5</text:p>
      <text:p text:style-name="ifm_p_ifm">Hoe kijkt het kabinet aan tegen het bezwaar van veel ondernemers, met name mkb-ers, dat zij niet zouden moeten worden verplicht tot het maken van (extra) kosten bij commerciele aanbieders om belasting te kunnen betalen?</text:p>
      <text:p text:style-name="ifm_p_mt.3.76mm_ifm">Antwoord  5</text:p>
      <text:p text:style-name="ifm_p_ifm">EHerkenning biedt niet alleen toegang tot portalen van de Belastingdienst, maar het gebruik is ook verplicht bij de digitale communicatie met andere overheidsinstellingen, zoals het UWV en bij een groeiend aantal commerciële dienstverleners. Met het gebruik van eHerkenning krijgen ondernemers voldoende bescherming van hun persoonsgegevens.</text:p>
      <text:p text:style-name="ifm_p_ifm">Op de vraag hoe het kabinet aankijkt tegen de bezwaren van veel ondernemers dat zij verplicht worden (extra) kosten te maken om belasting te kunnen betalen, benadruk ik dat men alleen verplicht is eHerkenning te gebruiken als men zelf aangifte doet. Ik kan mij voorstellen dat ondernemers liever geen kosten maken voor de aanschaf van eHerkenning. In mijn antwoord op vraag 7 beschrijf ik hoe ondernemers onder bepaalde voorwaarden gecompenseerd kunnen worden voor de aanschaf van eHerkenning.</text:p>
      <text:p text:style-name="ifm_p_mt.3.76mm_ifm">Vraag 6</text:p>
      <text:p text:style-name="ifm_p_ifm">Is en blijft hier coulance (bijvoorbeeld het openhouden van het oude portaal?) ten aanzien van deze ondernemers?</text:p>
      <text:p text:style-name="ifm_p_mt.3.76mm_ifm">Antwoord  6</text:p>
      <text:p text:style-name="ifm_p_ifm">Vanaf 2022 doen ondernemers aangifte voor de omzetbelasting via het nieuwe portaal MijnBelastingdienstZakelijk, een fiscaal dienstverlener of commerciële software. (Alleen) voor het gebruik van MijnBelastingdienstZakelijk moet eHerkenning aangeschaft worden. Voor de aangifte over het eerste kwartaal van 2022 kregen ondernemers tijdens het tijdvak zelf en de aangifteperiode toegang tot het oude portaal, wanneer zij meldden de overstap naar het nieuwe portaal nog niet te kunnen maken. Voor de aangifte omzetbelasting over het tweede kwartaal van 2022 krijgen ondernemers alleen hernieuwd toegang tot het oude portaal bij het beëindigen van de onderneming of bij calamiteiten zoals overlijden, brand en overstroming. Dit in antwoord op de vraag van de heer Idsinga of er in de toekomst coulance zal zijn ten aanzien van ondernemers.</text:p>
      <text:p text:style-name="ifm_p_mt.3.76mm_ifm">Vraag 7</text:p>
      <text:p text:style-name="ifm_p_ifm">Hoe worden ondernemers nu en in de toekomst gecompenseerd voor deze (mogelijk) aanvullende kosten?</text:p>
      <text:p text:style-name="ifm_p_mt.3.76mm_ifm">Antwoord  7</text:p>
      <text:p text:style-name="ifm_p_ifm">Om tegemoet te komen aan de wens van de Tweede Kamer, dat het inlogmiddel waarmee belastingaangifte moet worden gedaan kosteloos moet zijn, heeft de Belastingdienst samen met het Ministerie van BZK en de eHerkenningsleveranciers een compensatieregeling opgesteld (Beleidsregel compensatie inloggen belastingaangifte). Op aanvraag wordt maximaal één keer per kalenderjaar een compensatie verstrekt aan een aanvrager die 1) eHerkenning uitsluitend gebruikt voor het doen van belastingaangifte, 2) hiertoe het specifieke Belastingdienst eHerkenning inlogmiddel heeft aangeschaft, en 3) niet op andere wijze belastingaangifte kan doen. Deze compensatie bedraagt € 24,20 per kalenderjaar, hetgeen gelijk is aan het bedrag waartegen eHerkenning bij de goedkoopste aanbieder aangeschaft kan worden. Daarnaast heeft de Tweede Kamer tijdens de behandeling van de Wet digitale overheid de Staatssecretaris van BZK middels de motie Van der Molen opgeroepen om de mogelijkheden voor een publiek middel te onderzoeken als alternatief naast eHerkenning. De Staatssecretaris van BZK heeft de uitvoering van deze motie ter hand genomen. De compensatieregeling zal worden verlengd totdat er een publiek middel beschikbaar is als alternatief naast eHerkenning.</text:p>
      <text:p text:style-name="ifm_p_mt.3.76mm_ifm">Vraag 8</text:p>
      <text:p text:style-name="ifm_p_ifm">Wat is de stand van zaken ten aanzien van gratis inlogmethoden vanuit de overheid?</text:p>
      <text:p text:style-name="ifm_p_mt.3.76mm_ifm">Antwoord 8</text:p>
      <text:p text:style-name="ifm_p_ifm">Ter uitvoering van de motie Van der Molen wordt gekeken naar een publiek middel voor het bedrijvendomein. Over de voortgang hiervan houdt mijn ambtsgenoot van BZK u op de hoogte via de «Voortgangsrapportage Toegang». Zij verwacht deze in het najaar naar u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bericht 'Advocaat-generaal: verplichte eHerkenning bij belastingaangifte mag'</dc:title>
    <meta:user-defined meta:name="OVERHEIDop.ParlID/DC.identifier">ah-tk-20212022-3782</meta:user-defined>
    <meta:user-defined meta:name="OVERHEIDop.configuratie">https://repository.officiele-overheidspublicaties.nl/MasterConfiguraties/MC-OEP-KamervragenAanhangsel-Web/1.3/xml/MC-OEP-KamervragenAanhangsel-Web.xml</meta:user-defined>
    <meta:user-defined meta:name="OVERHEIDop.vraagnummer">2022Z13321</meta:user-defined>
    <meta:user-defined meta:name="OVERHEIDop.aanhangselNummer">3782</meta:user-defined>
    <meta:user-defined meta:name="OVERHEIDop.ontvanger">M.L.A. van Rij</meta:user-defined>
    <meta:user-defined meta:name="DCTERMS.W3CDTF/OVERHEIDop.datumOntvangst">2022-08-29</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Idsinga over het bericht 'Advocaat-generaal: verplichte eHerkenning bij belastingaangifte mag'</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