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37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81</text:p>
      <text:p text:style-name="ifm_p_font.roman_mt.3.76mm_ifm">Vragen van het lid <text:span text:style-name="ifm_span_font.bold_ifm">Romke de Jong</text:span> (D66) aan de Staatssecretaris van Financiën over <text:span text:style-name="ifm_span_font.italic_ifm">de hoogte van de onbelaste thuiswerkvergoeding</text:span> (ingezonden 8 juli 2022).</text:p>
      <text:p text:style-name="ifm_p_font.roman_mt.3.76mm_ifm">Antwoord van Staatssecretaris <text:span text:style-name="ifm_span_font.bold_ifm">Van Rij</text:span> (Financiën – Fiscaliteit en Belastingdienst) (ontvangen 29 augustus 2022).</text:p>
      <text:p text:style-name="ifm_p_mt.3.76mm_ifm">Vraag 1</text:p>
      <text:p text:style-name="ifm_p_ifm">Bent u het ermee eens dat de onbelaste thuiswerkvergoeding een belangrijke rol speelt in het tegemoetkomen van werknemers in de kosten die zij maken wanneer zij ervoor kiezen om vanuit huis te werken?</text:p>
      <text:p text:style-name="ifm_p_mt.3.76mm_ifm">Antwoord 1</text:p>
      <text:p text:style-name="ifm_p_ifm">De onbelaste thuiswerkvergoeding maakt onderdeel uit van diverse gerichte vrijstellingen in de loonheffing die het mogelijk maken om werknemers onbelast bepaalde zakelijke kosten te vergoeden, verstrekken of ter beschikking te stellen zonder dat dit ten koste gaat van de vrije ruimte. Met de onbelaste thuiswerkvergoeding wordt werkgevers ruimte geboden om tot een bepaald bedrag thuiswerkkosten van werknemers vrij van loonheffingen te vergoeden. Werkgevers bepalen vervolgens zelf of zij hun werknemers tegemoet willen komen in de kosten die deze werknemers maken in verband met thuiswerken.</text:p>
      <text:p text:style-name="ifm_p_mt.3.76mm_ifm">Vraag 2</text:p>
      <text:p text:style-name="ifm_p_ifm">Bent u het ermee eens dat de onbelaste thuiswerkvergoeding ook een tegenhanger is van de onbelaste reiskostenvergoeding die volgend jaar vanwege de stijgende brandstofkosten wordt verhoogd?</text:p>
      <text:p text:style-name="ifm_p_mt.3.76mm_ifm">Antwoord 2</text:p>
      <text:p text:style-name="ifm_p_ifm">De onbelaste thuiswerkvergoeding en de onbelaste reiskostenvergoeding zijn fiscale faciliterende regelingen voor situaties waarin een werknemer zakelijke kosten maakt en deze door zijn werkgever vergoed krijgt. Welke regeling bij een werknemer het beste past hangt af van zijn situatie.</text:p>
      <text:p text:style-name="ifm_p_mt.3.76mm_ifm">Vraag 3</text:p>
      <text:p text:style-name="ifm_p_ifm">Welke maatschappelijke baten van thuiswerken ziet u, zoals het besparen van energie en brandstof door het beperken van reisbewegingen, waardoor ook files en overvolle treinen worden voorkomen?</text:p>
      <text:p text:style-name="ifm_p_mt.3.76mm_ifm">Antwoord 3</text:p>
      <text:p text:style-name="ifm_p_ifm">Hybride werken (de combinatie van thuiswerken en werken op locatie, zoals kantoor) waar dat kan, is een positieve ontwikkeling. Het brengt voordelen met zich mee voor werkgevers en werkenden en past in een moderne cultuur, waarbij we van een aanwezigheidscultuur gaan naar outputgericht werken en vertrouwen. Hybride werken biedt ook kansen om maatschappelijke doelen te realiseren, zoals vermindering van CO<text:span text:style-name="ifm_span_font.subscript_ifm">2</text:span>-uitstoot, piekbelasting in het openbaar vervoer, krapte op de huizenmarkt en een goede werk-privé balans. Op 20 juni jl. heeft de Minister van SZW, namens het kabinet, een Kamerbrief<text:note text:id="ID-3781-d37e92" text:note-class="footnote"><text:note-citation text:label="1 ">1</text:note-citation><text:note-body><text:p text:style-name="ifm_p_font.normal_size.6.93pt_mt..5mm_indent.-0.1161in_mleft.0.1161in_ifm">Kamerstuk 25 883 nr. 443.</text:p></text:note-body></text:note> verzonden met een beleidsreactie op het advies van de Sociaal Economische Raad (SER) over de toekomst van het hybride werken. In deze brief komen de baten van hybride werken uitgebreid aan bod en wordt bovendien ingegaan op de voornemens van het kabinet om werkgevers en werknemers te ondersteunen bij het vormgeven van het hybride werken, via een Agenda voor de toekomst van hybride werken.</text:p>
      <text:p text:style-name="ifm_p_mt.3.76mm_ifm">Vraag 4</text:p>
      <text:p text:style-name="ifm_p_ifm">Acht u de Nibud-berekening uit augustus 2021 om de kosten van thuiswerken te schatten en zo de hoogte van de maximale onbelaste thuiswerkvergoeding vast te stellen verouderd, gezien de sterk gestegen prijzen om een huis te verwarmen?</text:p>
      <text:p text:style-name="ifm_p_mt.3.76mm_ifm">Antwoord 4</text:p>
      <text:p text:style-name="ifm_p_ifm">In het rapport van augustus 2021<text:note text:id="ID-3781-d37e112" text:note-class="footnote"><text:note-citation text:label="2 ">2</text:note-citation><text:note-body><text:p text:style-name="ifm_p_font.normal_size.6.93pt_mt..5mm_indent.-0.1161in_mleft.0.1161in_ifm">https://www.nibud.nl/onderzoeksrapporten/rapport-thuiswerkkosten-2021/</text:p></text:note-body></text:note> heeft het Nibud, in opdracht van het Ministerie van Financiën, berekend dat de gemiddelde kosten om thuis te werken ongeveer € 2 per werkdag per persoon bedragen. In maart 2022 heeft het Nibud op eigen initiatief berekend dat thuiswerken door de gestegen energieprijzen duurder is geworden. De gemiddelde kosten om thuis te werken bedragen nu ongeveer € 3,05 per werkdag per persoon.<text:note text:id="ID-3781-d37e122" text:note-class="footnote"><text:note-citation text:label="3 ">3</text:note-citation><text:note-body><text:p text:style-name="ifm_p_font.normal_size.6.93pt_mt..5mm_indent.-0.1161in_mleft.0.1161in_ifm">https://www.nibud.nl/onderwerpen/werken/wat-kost-thuiswerken/</text:p></text:note-body></text:note></text:p>
      <text:p text:style-name="ifm_p_mt.3.76mm_ifm">Vraag 5</text:p>
      <text:p text:style-name="ifm_p_ifm">Wat is uw reactie op de berekening van het Nibud uit maart 2022, die de totale kosten per werkdag op 3,05 euro schat in plaats van de 2,00 euro die zij in augustus 2021 berekenden?<text:note text:id="ID-2022Z14790-d37e72" text:note-class="footnote"><text:note-citation text:label="4 ">4</text:note-citation><text:note-body><text:p text:style-name="ifm_p_font.normal_size.6.93pt_mt..5mm_indent.-0.1161in_mleft.0.1161in_ifm">Wat kost thuiswerken? – Nibud</text:p></text:note-body></text:note></text:p>
      <text:p text:style-name="ifm_p_mt.3.76mm_ifm">Antwoord 5</text:p>
      <text:p text:style-name="ifm_p_ifm">De berekening van het Nibud van augustus 2021 is gebruikt bij invoering van de onbelaste thuiswerkvergoeding. In de wet is vastgelegd dat dit bedrag vervolgens jaarlijks wordt geïndexeerd aan de hand van de tabelcorrectiefactor. Daarmee wordt rekening gehouden met de inflatie. Dit zal bij de onbelaste thuiswerkvergoeding voor het eerst per 1 januari 2023 plaatsvinden. De tabelcorrectiefactor komt naar verwachting uit op 1,063, waardoor de vrijstelling per 1 januari 2023 – zonder rekening te houden met eventuele afronding – verhoogd zal worden naar € 2,13.</text:p>
      <text:p text:style-name="ifm_p_mt.3.76mm_ifm">Vraag 6</text:p>
      <text:p text:style-name="ifm_p_ifm">Bent u bereid het Nibud te verzoeken een geactualiseerde berekening te maken?</text:p>
      <text:p text:style-name="ifm_p_mt.3.76mm_ifm">Antwoord 6</text:p>
      <text:p text:style-name="ifm_p_ifm">Het Nibud draagt zelf zorg voor de actualisering van de berekening. Bij de periodieke evaluatie van deze regeling zal bekeken worden of het forfait nog strookt met de gemiddelde werkelijke kosten die werknemers in de praktijk maken. Het kabinet zal de evaluatie van de thuiswerkvrijstelling meenemen in de evaluatie van de WKR die gepland staat voor 2023/2024.</text:p>
      <text:p text:style-name="ifm_p_mt.3.76mm_ifm">Vraag 7</text:p>
      <text:p text:style-name="ifm_p_ifm">Bent u bereid in het belastingplan 2023 maatregelen op te nemen om de onbelaste thuiswerkvergoeding weer in lijn te brengen met het geactualiseerde kostenplaatje voor thuiswerkers?</text:p>
      <text:p text:style-name="ifm_p_mt.3.76mm_ifm">Antwoord 7</text:p>
      <text:p text:style-name="ifm_p_ifm">Zoals in antwoord 5 aangegeven, is in de wet vastgelegd dat de onbelaste thuiswerkvergoeding jaarlijks wordt geïndexeerd aan de hand van de tabelcorrectiefactor. Daarmee wordt rekening gehouden met de inflatie. In de jaarlijkse Bijstellingsregeling directe belastingen zal uitvoering gegeven worden aan de betreffende indexeringsvoorschrif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omke de Jong over de hoogte van de thuiswerkvergoeding</dc:title>
    <meta:user-defined meta:name="OVERHEIDop.ParlID/DC.identifier">ah-tk-20212022-3781</meta:user-defined>
    <meta:user-defined meta:name="OVERHEIDop.configuratie">https://repository.officiele-overheidspublicaties.nl/MasterConfiguraties/MC-OEP-KamervragenAanhangsel-Web/1.3/xml/MC-OEP-KamervragenAanhangsel-Web.xml</meta:user-defined>
    <meta:user-defined meta:name="OVERHEIDop.vraagnummer">2022Z14790</meta:user-defined>
    <meta:user-defined meta:name="OVERHEIDop.aanhangselNummer">3781</meta:user-defined>
    <meta:user-defined meta:name="OVERHEIDop.ontvanger">M.L.A. van Rij</meta:user-defined>
    <meta:user-defined meta:name="DCTERMS.W3CDTF/OVERHEIDop.datumOntvangst">2022-08-29</meta:user-defined>
    <meta:user-defined meta:name="OVERHEIDop.AanhangselTypen/DC.type">Antwoord</meta:user-defined>
    <meta:user-defined meta:name="OVERHEIDop.indiener">R.H. (Romke) de Jo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29</meta:user-defined>
    <meta:user-defined meta:name="DC.title">Antwoord op vragen van het lid Romke de Jong over de hoogte van de thuiswerkvergoeding</meta:user-defined>
    <meta:user-defined meta:name="DCTERMS.W3CDTF/DCTERMS.available">2022-08-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