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6</text:p>
      <text:p text:style-name="ifm_p_font.roman_mt.3.76mm_ifm">Vragen van het lid <text:span text:style-name="ifm_span_font.bold_ifm">Dekker-Abdulaziz</text:span> (D66) aan de Minister van Economische Zaken en Klimaat en de Staatssecretaris van Binnenlandse Zaken en Koninkrijksrelaties over <text:span text:style-name="ifm_span_font.italic_ifm">de toegezegde brief aan het lid Rajkowski (VVD) tijdens het Commissiedebat Telecomraad van 31 mei 2022 over de mogelijke gevaren rondom het uitschakelen van 2G en 3G in 2025</text:span> (ingezonden 3 juni 2022).</text:p>
      <text:p text:style-name="ifm_p_font.roman_mt.3.76mm_ifm">Mededeling van Minister <text:span text:style-name="ifm_span_font.bold_ifm">Adriaansens</text:span> (Economische Zaken en Klimaat) (ontvangen 29 augustus 2022).</text:p>
      <text:p text:style-name="ifm_p_mt.3.76mm_ifm">Vraag 1</text:p>
      <text:p text:style-name="ifm_p_ifm">Klopt het dat het 2G en 3G netwerk in 2025 uitgeschakeld wordt en dat hiermee het niet meer mogelijk is om 2G en 3G te gebruiken om te bellen, maar alleen 4G of 5G?</text:p>
      <text:p text:style-name="ifm_p_mt.3.76mm_ifm">Vraag 2</text:p>
      <text:p text:style-name="ifm_p_ifm">Heeft het kabinet invloed op het moment van uitschakeling van het netwerk? Zo nee, waarom niet?</text:p>
      <text:p text:style-name="ifm_p_mt.3.76mm_ifm">Vraag 3</text:p>
      <text:p text:style-name="ifm_p_ifm">Wat zijn de concrete gevolgen voor burgers en bedrijven van het uitschakelen van 2/3G voor bellen en overig gebruik van de telefoon?</text:p>
      <text:p text:style-name="ifm_p_mt.3.76mm_ifm">Vraag 4</text:p>
      <text:p text:style-name="ifm_p_ifm">Voor D66 is het belangrijk dat het bereiken van 112 niet afhankelijk is van welke toestel of welke provider iemand heeft. Is het bellen met 4/5G (VoLTE) even betrouwbaar als het regulier bellen zoals we deze nu kennen? Is het mogelijk/eenvoudig voor iedereen om met welke toestel dan ook, en met welke provider elkaar te bereiken?</text:p>
      <text:p text:style-name="ifm_p_mt.3.76mm_ifm">Vraag 5</text:p>
      <text:p text:style-name="ifm_p_ifm">Wat zullen de verdere gevolgen zijn van deze ontwikkeling voor de bereikbaarheid van alarmnummer 112?</text:p>
      <text:p text:style-name="ifm_p_mt.3.76mm_ifm">Vraag 6</text:p>
      <text:p text:style-name="ifm_p_ifm">Kunt u verder toelichten in hoeverre de techniek rondom VoLTE hierin een mogelijk rol kan spelen?</text:p>
      <text:p text:style-name="ifm_p_mt.3.76mm_ifm">Vraag 7</text:p>
      <text:p text:style-name="ifm_p_ifm">Kunt u toelichten wat de rol van Europa en Nederland is bij het maken van goede standaarden voor VoLTE? Zoals in het verleden het GSM standaard tot stand is gekomen.</text:p>
      <text:p text:style-name="ifm_p_mt.3.76mm_ifm">Vraag 8</text:p>
      <text:p text:style-name="ifm_p_ifm">Kunt u garanderen dat het in de toekomst niet uit moet maken welke provider je gebruikt om te bellen, zoals naar het 112 nummer? Zo nee, waarom niet? Bent u bereid zich in te zetten om dit mogelijk te maken?</text:p>
      <text:p text:style-name="ifm_p_mt.3.76mm_ifm">Vraag 9</text:p>
      <text:p text:style-name="ifm_p_ifm">Bent u bereid deze vragen afzonderlijk te beantwoorden, tegelijkertijd met wanneer de aanvullende brief naar de Kamer wordt gestuurd?</text:p>
      <text:h text:style-name="ifm_p_font.bold_mt.5.08mm_page.keep-with-next_ifm" text:outline-level="2">Mededeling</text:h>
      <text:p text:style-name="ifm_p_mt.4.23mm_ifm">Op 3 juni 2022 heeft het lid Dekker-Abdulaziz (D66) vragen gesteld over de toegezegde brief aan het lid Rajkowski (VVD) tijdens het Commissiedebat Telecomraad van 31 mei 2022 over de mogelijke gevaren rondom het uitschakelen van 2G en 3G in 2025. Deze vragen kunnen niet binnen de gestelde termijn worden beantwoord.</text:p>
      <text:p text:style-name="ifm_p_ifm">Zoals aangekondigd tijdens het genoemde debat van 31 mei en mijn brief van 28 juni jl. ben ik van plan om dit onderwerp kort na de zomer te bespreken met relevante marktpartijen.<text:note text:id="ID-3776-d37e64" text:note-class="footnote"><text:note-citation text:label="1 ">1</text:note-citation><text:note-body><text:p text:style-name="ifm_p_font.normal_size.6.93pt_mt..5mm_indent.-0.1161in_mleft.0.1161in_ifm">Kamerstuk, 24 095, nr. 222.</text:p></text:note-body></text:note> Ik wil de uitkomst van die gesprekken betrekken bij de beantwoording van de vragen van het lid Dekker-Abdulaziz omdat ik denk dat dit belangrijk is voor een goede beantwoording.</text:p>
      <text:p text:style-name="ifm_p_ifm">Ik streef ernaar uw Kamer de antwoorden zo spoedig mogelijk na afloop van deze besprekin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kker-Abdulaziz over de toegezegde brief aan het lid Rajkowski (VVD) tijdens het Commissiedebat Telecomraad van 31 mei 2022 over de mogelijke gevaren rondom het uitschakelen van 2G en 3G in 2025</dc:title>
    <meta:user-defined meta:name="OVERHEIDop.ParlID/DC.identifier">ah-tk-20212022-3776</meta:user-defined>
    <meta:user-defined meta:name="OVERHEIDop.configuratie">https://repository.officiele-overheidspublicaties.nl/MasterConfiguraties/MC-OEP-KamervragenAanhangsel-Web/1.3/xml/MC-OEP-KamervragenAanhangsel-Web.xml</meta:user-defined>
    <meta:user-defined meta:name="OVERHEIDop.vraagnummer">2022Z11133</meta:user-defined>
    <meta:user-defined meta:name="OVERHEIDop.aanhangselNummer">3776</meta:user-defined>
    <meta:user-defined meta:name="OVERHEIDop.ontvanger">M.A.M. Adriaansens</meta:user-defined>
    <meta:user-defined meta:name="DCTERMS.W3CDTF/OVERHEIDop.datumOntvangst">2022-08-29</meta:user-defined>
    <meta:user-defined meta:name="OVERHEIDop.AanhangselTypen/DC.type">Mededeling</meta:user-defined>
    <meta:user-defined meta:name="OVERHEIDop.indiener">H. Dekker-Abdulaziz</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Uitstel beantwoording vragen van het lid Dekker-Abdulaziz over de toegezegde brief aan het lid Rajkowski (VVD) tijdens het Commissiedebat Telecomraad van 31 mei 2022 over de mogelijke gevaren rondom het uitschakelen van 2G en 3G in 2025</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