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2</text:p>
      <text:p text:style-name="ifm_p_font.roman_mt.3.76mm_ifm">Vraag van het lid <text:span text:style-name="ifm_span_font.bold_ifm">Van Houwelingen</text:span> (FvD) aan de Ministers van Justitie en Veiligheid en van Buitenlandse Zaken over <text:span text:style-name="ifm_span_font.italic_ifm">het rapport van Nils Melzer</text:span> (ingezonden 14 juli 2022).</text:p>
      <text:p text:style-name="ifm_p_font.roman_mt.3.76mm_ifm">Antwoord van Minister <text:span text:style-name="ifm_span_font.bold_ifm">Yeşilgöz-Zegerius</text:span> (Justitie en Veiligheid), mede namens Minister van Buitenlandse Zaken (ontvangen 26 augustus 2022). Zie ook Aanhangsel Handelingen, vergaderjaar 2021–2022, nr. 3637.</text:p>
      <text:p text:style-name="ifm_p_mt.3.76mm_ifm">Vraag 1</text:p>
      <text:p text:style-name="ifm_p_ifm">Kan de Kamer alle schriftelijke communicatie (e-mails, brieven, tekstberichten et cetera) toegestuurd krijgen tussen én binnen de Ministeries van Justitie en Veiligheid en Buitenlandse Zaken met betrekking tot het rapport van Nils Melzer?<text:note text:id="n1" text:note-class="footnote"><text:note-citation text:label="1 ">1</text:note-citation><text:note-body><text:p text:style-name="ifm_p_font.normal_size.6.93pt_mt..5mm_indent.-0.1161in_mleft.0.1161in_ifm">Nils Melzer, 29 maart 2022, Mandate of the Special Rapporteur on torture and other cruel, inhuman or degrading treatment or punishment (spcommreports.ohchr.org/TMResultsBase/DownLoadPublicCommunicationFile?gId=27178).</text:p></text:note-body></text:note></text:p>
      <text:p text:style-name="ifm_p_mt.3.76mm_ifm">Antwoord 1</text:p>
      <text:p text:style-name="ifm_p_ifm">Bovenstaande vraag relateer ik aan uw eerdere schriftelijke vragen van 27 juni jl.<text:note text:id="ID-3772-d37e74" text:note-class="footnote"><text:note-citation text:label="2 ">2</text:note-citation><text:note-body><text:p text:style-name="ifm_p_font.normal_size.6.93pt_mt..5mm_indent.-0.1161in_mleft.0.1161in_ifm">Aanhangsel Handelingen, vergaderjaar 2021–2022, nr. 3507.</text:p></text:note-body></text:note> Hierin vraagt u waarom ik de brief van VN-rapporteur Melzer van 29 maart niet binnen de gestelde termijn heb beantwoord. Op basis van die Kamervragen heb ik een selectie gemaakt van de schriftelijke communicatie tussen mijn ministerie en het Ministerie van Buitenlandse Zaken, waarvan ik verwacht dat zij relevant zijn voor uw informatiebehoefte. Dit in aanvulling op mijn schriftelijke beantwoording van 12 juli. De communicatie is opgenomen in de bijlage.</text:p>
      <text:p text:style-name="ifm_p_ifm">Ten slotte merk ik op dat de brief van VN-rapporteur Melzer inmiddels is beantwoord. Een afschrift van deze kabinetsreactie stuur ik separaat naar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rapport van Nils Melzer</dc:title>
    <meta:user-defined meta:name="OVERHEIDop.ParlID/DC.identifier">ah-tk-20212022-3772</meta:user-defined>
    <meta:user-defined meta:name="OVERHEIDop.configuratie">https://repository.officiele-overheidspublicaties.nl/MasterConfiguraties/MC-OEP-KamervragenAanhangsel-Web/1.3/xml/MC-OEP-KamervragenAanhangsel-Web.xml</meta:user-defined>
    <meta:user-defined meta:name="OVERHEIDop.vraagnummer">2022Z15052</meta:user-defined>
    <meta:user-defined meta:name="OVERHEIDop.aanhangselNummer">3772</meta:user-defined>
    <meta:user-defined meta:name="OVERHEIDop.ontvanger">D. Yesilgöz-Zegerius</meta:user-defined>
    <meta:user-defined meta:name="DCTERMS.W3CDTF/OVERHEIDop.datumOntvangst">2022-08-26</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6</meta:user-defined>
    <meta:user-defined meta:name="DC.title">Antwoord op vragen van het lid Van Houwelingen over het rapport van Nils Melzer</meta:user-defined>
    <meta:user-defined meta:name="DCTERMS.W3CDTF/DCTERMS.available">2022-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