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het lid <text:span text:style-name="ifm_span_font.bold_ifm">Hijink</text:span> (SP) aan de Minister van Volksgezondheid, Welzijn en Sport over <text:span text:style-name="ifm_span_font.italic_ifm">het bericht dat kinderfysiotherapeuten door zorgverzekeraar Zilveren Kruis verplicht worden een scholing op het gebied van datarapportage te doen</text:span> (ingezonden 28 september 2021).</text:p>
      <text:p text:style-name="ifm_p_font.roman_mt.3.76mm_ifm">Mededeling van Minister <text:span text:style-name="ifm_span_font.bold_ifm">De Jonge</text:span> (Volksgezondheid, Welzijn en Sport) (ontvangen 20 oktober 2021).</text:p>
      <text:p text:style-name="ifm_p_mt.3.76mm_ifm">Vraag 1</text:p>
      <text:p text:style-name="ifm_p_ifm">Wat is uw reactie op het bericht dat kinderfysiotherapeuten door zorgverzekeraar Zilveren Kruis verplicht worden een scholing op het gebied van datarapportage te doen?<text:note text:id="ID-2021Z16517-d37e48"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Wat is volgens u de toegevoegde waarde van dit soort verplichte scholingen voor de kwaliteit van de geleverde zorg?</text:p>
      <text:p text:style-name="ifm_p_mt.3.76mm_ifm">Vraag 3</text:p>
      <text:p text:style-name="ifm_p_ifm">Vindt u het wenselijk dat zorgverleners verplicht zes uur moeten besteden aan een verplichte scholing over een onderwerp dat niet direct bijdraagt aan de kwaliteit van de zorg?</text:p>
      <text:p text:style-name="ifm_p_mt.3.76mm_ifm">Vraag 4</text:p>
      <text:p text:style-name="ifm_p_ifm">Hoeveel zorguren gaan per jaar op aan scholingen die niet per se bijdragen aan betere zorgverlening?</text:p>
      <text:p text:style-name="ifm_p_mt.3.76mm_ifm">Vraag 5</text:p>
      <text:p text:style-name="ifm_p_ifm">Hoe verhouden dit soort eisen vanuit zorgverzekeraars zich tot de pogingen van het Ministerie van Volksgezondheid, Welzijn en Sport om de bureaucratie in de zorg terug te dringen, zoals het actieplan (Ont)Regel de Zorg?</text:p>
      <text:p text:style-name="ifm_p_mt.3.76mm_ifm">Vraag 6</text:p>
      <text:p text:style-name="ifm_p_ifm">Onderneemt u ook acties om de onnodige bureaucratie tegen te gaan die vanuit zorgverzekeraars aan zorgverleners wordt opgelegd? Zo ja, welke?</text:p>
      <text:p text:style-name="ifm_p_mt.3.76mm_ifm">Vraag 7</text:p>
      <text:p text:style-name="ifm_p_ifm">In hoeverre mag een zorgverzekeraar dit soort dingen verplicht stellen? Op basis van welke regelgeving is dit toegestaan?</text:p>
      <text:p text:style-name="ifm_p_mt.3.76mm_ifm">Vraag 8</text:p>
      <text:p text:style-name="ifm_p_ifm">Welke eisen mag een zorgverzekeraar aan zorgverleners stellen? Kunt u hier een limitatieve opsomming van geven?</text:p>
      <text:h text:style-name="ifm_p_font.bold_mt.5.08mm_page.keep-with-next_ifm" text:outline-level="2">Mededeling</text:h>
      <text:p text:style-name="ifm_p_mt.4.23mm_ifm">De vragen van het lid Hijink (SP) over het bericht dat kinderfysiotherapeuten door zorgverzekeraar Zilveren Kruis verplicht worden een scholing op het gebied van datarapportage te doen (2021Z16517 ingezonden 28 september 2021)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dat kinderfysiotherapeuten door zorgverzekeraar Zilveren Kruis verplicht worden een scholing op het gebied van datarapportage te doen</dc:title>
    <meta:user-defined meta:name="OVERHEIDop.ParlID/DC.identifier">ah-tk-20212022-377</meta:user-defined>
    <meta:user-defined meta:name="OVERHEIDop.vraagnummer">2021Z16517</meta:user-defined>
    <meta:user-defined meta:name="OVERHEIDop.aanhangselNummer">377</meta:user-defined>
    <meta:user-defined meta:name="OVERHEIDop.ontvanger">H.M. de Jonge</meta:user-defined>
    <meta:user-defined meta:name="DCTERMS.W3CDTF/OVERHEIDop.datumOntvangst">2021-10-20</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0</meta:user-defined>
    <meta:user-defined meta:name="DC.title">Uitstel beantwoording vragen van het lid Hijink over het bericht dat kinderfysiotherapeuten door zorgverzekeraar Zilveren Kruis verplicht worden een scholing op het gebied van datarapportage te doen</meta:user-defined>
    <meta:user-defined meta:name="DCTERMS.W3CDTF/DCTERMS.available">2021-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