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9</text:p>
      <text:p text:style-name="ifm_p_font.roman_mt.3.76mm_ifm">Vragen van het lid <text:span text:style-name="ifm_span_font.bold_ifm">Van Haga</text:span> (Groep van Haga) aan de Minister-President inzake <text:span text:style-name="ifm_span_font.italic_ifm">het plegen van meerdere ambtsmisdrijven tijdens coronacrisis</text:span> (ingezonden 30 juni 2022).</text:p>
      <text:p text:style-name="ifm_p_font.roman_mt.3.76mm_ifm">Antwoord van Minister <text:span text:style-name="ifm_span_font.bold_ifm">Kuipers</text:span> (Volksgezondheid, Welzijn en Sport), mede namens de Minister-President (ontvangen 26 augustus 2022). Zie ook Aanhangsel Handelingen, vergaderjaar 2021–2022, nr. 3466.</text:p>
      <text:p text:style-name="ifm_p_mt.3.76mm_ifm">Vraag 1</text:p>
      <text:p text:style-name="ifm_p_ifm">Bent u bekend met het onderstaande artikel?<text:note text:id="n1" text:note-class="footnote"><text:note-citation text:label="1 ">1</text:note-citation><text:note-body><text:p text:style-name="ifm_p_font.normal_size.6.93pt_mt..5mm_indent.-0.1161in_mleft.0.1161in_ifm">indepen, «Wob verzoeken onthullen meerdere ambtsmisdrijven», 29 juni 2022, https://indepen.nl/wob-verzoeken-onthullen-meerdere-ambtsmisdrijven/.</text:p></text:note-body></text:note></text:p>
      <text:p text:style-name="ifm_p_mt.3.76mm_ifm">Antwoord 1</text:p>
      <text:p text:style-name="ifm_p_ifm">Ja.</text:p>
      <text:p text:style-name="ifm_p_mt.3.76mm_ifm">Vraag 2</text:p>
      <text:p text:style-name="ifm_p_ifm">Wat vindt u van het feit dat uit het WOB-onderzoek blijkt dat ambtenaren zich ervan bewust waren dat voor de ingevoerde coronamaatregelen weinig tot geen wetenschappelijk bewijs was?</text:p>
      <text:p text:style-name="ifm_p_mt.3.76mm_ifm">Antwoord 2</text:p>
      <text:p text:style-name="ifm_p_ifm">Ik deel de conclusie niet dat uit het Wob-onderzoek blijkt dat er weinig tot geen wetenschappelijk bewijs was voor de ingevoerde coronamaatregelen. In het door Indepen aangehaalde stuk is te lezen dat een ambtenaar aangeeft dat de «harde wetenschappelijke onderbouwing voor 1,5 m» «bescheiden» is en dat «internationale adviezen (WHO / ECDC) en vergelijking met landen om ons heen» een belangrijk toegevoegd argument vormen voor de werkzaamheid van de maatregel van 1,5 meter afstand. Dit is een illustratie van de wijze waarop er voortdurend getracht werd om te komen tot zo min mogelijk ingrijpende maatregelen die tegelijkertijd wel effectief de crisis bestreden.</text:p>
      <text:p text:style-name="ifm_p_ifm">Ook voor de andere in het Indepen-artikel genoemde maatregelen, namelijk de mondkapjesplicht, de quarantainevoorschriften en de lockdowns, is de werkzaamheid in samenhang door het RIVM aannemelijk gemaakt; de modelleurs van het RIVM rekenden immers pakketten van maatregelen door op hun impact op het R-getal.</text:p>
      <text:p text:style-name="ifm_p_mt.3.76mm_ifm">Vraag 3</text:p>
      <text:p text:style-name="ifm_p_ifm">Waarom heeft u vanaf het begin van de coronacrisis de Grondwet ernstig onder druk gezet met de mondkapjesplicht, de anderhalve meter, de quarantainevoorschriften en de lockdowns, terwijl u wist dat er geen tot nauwelijks bewijs was of deze rigoreuze maatregelen enig soelaas zouden bieden?</text:p>
      <text:p text:style-name="ifm_p_mt.3.76mm_ifm">Antwoord 3</text:p>
      <text:p text:style-name="ifm_p_ifm">Artikel 22, eerste lid, van de Grondwet verplicht de overheid maatregelen te treffen ter bevordering van de volksgezondheid. Grondrechten kunnen in de regel alleen worden beperkt in overeenstemming met het in de Grondwet vastgelegde stelsel van grondrechtenbeperkingen. Daarvoor is een regeling bij (of krachtens) wet in formele zin vereist. Daartoe hadden de regering en de beide Kamers van de Staten-Generaal samen, namelijk met de Tijdelijke wet maatregelen covid-19 (Twm), een zorgvuldig, democratisch gelegitimeerd besluitvormingsproces ingericht waarbij de Tweede Kamer een beslissende stem had. Aangezien bij de getroffen maatregelen het grondwettelijk systeem van grondrechtenbeperkingen in acht is genomen, deel ik niet de conclusie dat de Grondwet ernstig onder druk gezet is.</text:p>
      <text:p text:style-name="ifm_p_ifm">Ook de stelling dat er geen tot nauwelijks bewijs was of de maatregelen enig soelaas zouden bieden, deel ik niet, aangezien de werkzaamheid van deze pakketten van aannemelijk is gemaakt door experts van het RIVM.</text:p>
      <text:p text:style-name="ifm_p_mt.3.76mm_ifm">Vraag 4</text:p>
      <text:p text:style-name="ifm_p_ifm">Wat vindt u van het feit dat uit de WOB-stukken blijkt dat ambtenaren en Ministers maandenlang bezig zijn geweest met het uitwerken van wetsvoorstellen die de Grondwet met voeten zouden hebben getreden? U moet daarbij denken aan pogingen om het verbod op met stemverheffing meedoen aan demonstraties erdoor te krijgen, telefoongegevens van iedere burger ongevraagd te gebruiken, computernetwerken van bedrijven te doorzoeken, huizen binnen te dringen, lichamelijk onderzoek verrichten, gezonde burgers in quarantaine te plaatsen, en meer van dit soort zaken die fundamentele rechten en vrijheden van burgers ernstig inperken.</text:p>
      <text:p text:style-name="ifm_p_mt.3.76mm_ifm">Antwoord 4</text:p>
      <text:p text:style-name="ifm_p_ifm">Ter bestrijding van de crisis zijn verschillende mogelijke maatregelen overwogen en voorbereid die al dan niet en in meerdere of mindere mate zouden kunnen ingrijpen in het dagelijks leven van mensen. Het kabinet werd hiertoe genoodzaakt om de ernstigste volksgezondheidscrisis van de afgelopen decennia te bestrijden met zo min mogelijk ingrijpende maatregelen, mede gelet op de eerdergenoemde verplichting in artikel 22, eerste lid, van de Grondwet.</text:p>
      <text:p text:style-name="ifm_p_ifm">Juist vanwege het feit dat maatregelen de vrijheden van mensen zouden kunnen inperken, heeft het kabinet steeds het democratische proces bij en een goede onderbouwing en legitimering van (mogelijke) maatregelen voorop gesteld. De stelling dat er wetsvoorstellen zijn uitgewerkt die de Grondwet met voeten zouden hebben getreden, mist iedere feitelijke grondslag. Bij de voorbereiding van wetsvoorstellen die beoogden een wettelijke basis te bieden voor maatregelen is juist steeds zeer zorgvuldig gekeken naar overeenstemming met de Grondwet.</text:p>
      <text:p text:style-name="ifm_p_mt.3.76mm_ifm">Vraag 5</text:p>
      <text:p text:style-name="ifm_p_ifm">Bent u zich ervan bewust dat de coronawet niet strookt met het Europees Verdrag voor de Rechten van de Mens, wetgeving die boven de Nederlandse wetgeving staat? Zo ja, wilt u de coronawet deponeren waar die thuishoort, in de prullenmand?</text:p>
      <text:p text:style-name="ifm_p_mt.3.76mm_ifm">Antwoord 5</text:p>
      <text:p text:style-name="ifm_p_ifm">Ervan uitgaande dat met de coronawet de Twm wordt bedoeld, wijs ik er allereerst op dat deze wet per 20 mei 2022 is vervallen.</text:p>
      <text:p text:style-name="ifm_p_ifm">Ik ben van oordeel dat die wet niet in strijd was met het Europees Verdrag voor de Rechten van de Mens. Een aantal rechten die zijn vastgelegd in dit verdrag bevatten een beperkingsclausule. Dit betekent dat een recht beperkt mag worden onder bepaalde voorwaarden met een regeling bij of krachtens een wet in formele zin, zoals de Twm. De grondrechtenbeperkingen in de Twm voldeden naar het oordeel van de wetgever aan de voorwaarden om de in het Verdrag genoemde rechten voor zover van toepassing te kunnen beperken. In dit verband wijs ik erop dat over het voorstel voor de Twm de Afdeling advisering van de Raad van State een op het punt van de grondrechten instemmend advies heeft uitgebracht.<text:note text:id="ID-3769-d37e133" text:note-class="footnote"><text:note-citation text:label="2 ">2</text:note-citation><text:note-body><text:p text:style-name="ifm_p_font.normal_size.6.93pt_mt..5mm_indent.-0.1161in_mleft.0.1161in_ifm">Zie Kamerstuk 35 526, nr. 4, o.a. p. 2, waar de Afdeling constateert: «De Afdeling advisering van de Raad van State is van oordeel dat terecht is gekozen voor het instrument van een tijdelijke wet. Deze is noodzakelijk om te voorzien in een steviger juridisch fundament door middel van specifieke wettelijke grondslagen. Het virus is immers nog niet voorbij,zodat voor een langere periode rekening moet worden gehouden met grondrechtbeperkende maatregelen ten behoeve van een effectieve bestrijding van dat virus. Daarnaast is wetgeving nodig om de mogelijkheden van democratische controle te versterken. Met betrekking tot deze twee doelstellingen betekent het wetsvoorstel een essentiële verbetering. Op deze punten beoordeelt de Afdeling het wetsvoorstel dan ook positief; zij vormen belangrijke redenen om op de korte termijn een tijdelijke wet tot stand te brengen.»</text:p></text:note-body></text:note> Ik wijs er ook op dat diverse maatregelen die op grond van de Twm-bepalingen zijn genomen, aan de rechter zijn voorgelegd. Ook uit de rechtspraak volgt niet dat de maatregelen waarin de Twm voorzag en die zijn genomen, in strijd waren met het EVRM.<text:note text:id="ID-3769-d37e146" text:note-class="footnote"><text:note-citation text:label="3 ">3</text:note-citation><text:note-body><text:p text:style-name="ifm_p_font.normal_size.6.93pt_mt..5mm_indent.-0.1161in_mleft.0.1161in_ifm">Zie o.a. Hof Den Haag 31 augustus 2021, ECLI:NL:GHDHA:2021:1603, o.a. para. 5.16: «De conclusie is dat de maatregelen weliswaar beperkingen op (niet absolute) mensenrechten bevatten, maar dat die beperkingen naar het voorlopige oordeel van het hof niet in strijd zijn met de Grondwet of de door de Stichting [Viruswaarheid.nl] genoemde verdragen.»; zie ook: Rechtbank Den Haag, 6-10-2021, ECLI:NL:RBDHA:2021:10863 (bekrachtigd in hoger beroep, ECLI:NL:GHDHA:2022:144).</text:p></text:note-body></text:note></text:p>
      <text:p text:style-name="ifm_p_mt.3.76mm_ifm">Vraag 6</text:p>
      <text:p text:style-name="ifm_p_ifm">Bent u zich ervan bewust dat, aangezien Nederland géén constitutioneel hof heeft en dit normaliter de enige plek is waar je als burger nieuwe wetgeving kunt laten toetsen aan de Grondwet, de Nederlandse burger nu voor een voldongen feit staat? Zo ja, wat zegt dat over de staat van onze democratie en vindt u het niet verbijsterend om te constateren dat de rechterlijke macht in Nederland haar mond heeft gehouden en nog altijd houdt? Graag een gedetailleerd antwoord.</text:p>
      <text:p text:style-name="ifm_p_mt.3.76mm_ifm">Antwoord 6</text:p>
      <text:p text:style-name="ifm_p_ifm">In het Nederlandse staatsbestel is er in 1848 voor gekozen in de Grondwet niet te voorzien in een toetsing door de rechter van wetten aan de Grondwet (zie artikel 120 Gw). Over de grondwettigheid van wetgeving in formele zin wordt geoordeeld door de wetgever, waarvan de Tweede en de Eerste Kamer deel uitmaken, mede op basis van het advies van de Afdeling advisering van de Raad van State. Ik herken me dan ook niet in de vraagstelling en laat de kwalificaties voor rekening van het Kamerlid.</text:p>
      <text:p text:style-name="ifm_p_mt.3.76mm_ifm">Vraag 7</text:p>
      <text:p text:style-name="ifm_p_ifm">Waarom werd de Kamer, vlak voor de bespreking in de Kamer zelf, verrast door een pakket van 160 pagina’s, terwijl de zaak volgens de WOB-stukken al vooraf beklonken was met enkele oppositiepartijen? Waarom maakte u van de behandeling in de Tweede Kamer een toneelstukje voor het volk?</text:p>
      <text:p text:style-name="ifm_p_mt.3.76mm_ifm">Antwoord 7</text:p>
      <text:p text:style-name="ifm_p_ifm">Gegeven de context van het artikel, is mijn aanname dat met een omvangrijk stuk voor de bespreking van de Twm in de Kamer, gedoeld wordt op de nota naar aanleiding van het verslag (van 208 bladzijdes).<text:note text:id="ID-3769-d37e177" text:note-class="footnote"><text:note-citation text:label="4 ">4</text:note-citation><text:note-body><text:p text:style-name="ifm_p_font.normal_size.6.93pt_mt..5mm_indent.-0.1161in_mleft.0.1161in_ifm">Kamerstuk 35 526, nr. 23.</text:p></text:note-body></text:note> Ik deel de opvatting niet dat dit stuk de Kamer heeft verrast, aangezien dat stuk zoals gebruikelijk de beantwoording bevat van de (505) vragen die de leden zelf hebben gesteld. De Kamer heeft het stuk bovendien niet vlak voor het debat van 7 oktober 2020, maar al op 30 september 2020 ontvangen.</text:p>
      <text:p text:style-name="ifm_p_ifm">Tijdens deze crisis moesten er op zeer korte termijn besluiten worden genomen en daarom zijn er soms nog op zeer korte termijn omvangrijke stukken aan de Tweede Kamer gestuurd. De conclusie dat de «zaak vooraf beklonken zou zijn» deel ik niet, evenmin als de kwalificatie dat er een «toneelstukje voor het volk» opgevoerd zou zijn.</text:p>
      <text:p text:style-name="ifm_p_mt.3.76mm_ifm">Vraag 8</text:p>
      <text:p text:style-name="ifm_p_ifm">Bent u zich ervan bewust dat vanwege het feit dat geen enkele rechter de Tijdelijke wet maatregelen covid-19 (Twm-wet) mag toetsen aan de Grondwet, omdat dat op grond van Artikel 120 verboden is? Wat zegt dit over de staat van onze democratie?</text:p>
      <text:p text:style-name="ifm_p_mt.3.76mm_ifm">Antwoord 8</text:p>
      <text:p text:style-name="ifm_p_ifm">Het verbod op rechterlijke toetsing van een wet aan de Grondwet geldt voor elke wet. Voor de goede orde wijs ik er opnieuw op dat diverse maatregelen die op grond van de Twm-bepalingen zijn genomen, aan de rechter zijn voorgelegd. In verband met de verwijzing naar de staat van de democratie merk ik op dat op grond van huidig recht over de grondwettigheid van wetgeving in formele zin wordt geoordeeld door de wetgever, waarvan de Tweede en de Eerste Kamer deel uitmaken. Met de totstandbrenging van de Twm is destijds het democratisch proces gewaarborgd. Zowel de Tweede als de Eerste Kamer was als medewetgever betrokken. De Afdeling advisering van de Raad van State liet zich over het voorgelegde ontwerp positief uit.<text:note text:id="ID-3769-d37e200" text:note-class="footnote"><text:note-citation text:label="5 ">5</text:note-citation><text:note-body><text:p text:style-name="ifm_p_font.normal_size.6.93pt_mt..5mm_indent.-0.1161in_mleft.0.1161in_ifm">Zie Kamerstuk 35 526, nr. 4, o.a. p. 5: «Voorts acht de Afdeling het wetsvoorstel ook uit een oogpunt van noodzakelijke democratische legitimatie en controle een verbetering. Deze bestaat in de eerste plaats uit het feit dat de onderhavige wet indien hijdoor de beide Kamers zou worden aanvaard, de door de Grondwet vereiste democratische legitimatie biedt voor de maatregelen die vanwege het virus nodig zullen blijven.»</text:p></text:note-body></text:note> De Eerste Kamer heeft op 17 mei 2022 niet ingestemd met het voorstel voor de goedkeuringswet van de vijfde verlenging van de Twm, waardoor de Twm op 20 mei 2022 is komen te vervallen, en alle senatoren die spraken tijdens het debat, betrokken de grondrechten in hun betoog.<text:note text:id="ID-3769-d37e217" text:note-class="footnote"><text:note-citation text:label="6 ">6</text:note-citation><text:note-body><text:p text:style-name="ifm_p_font.normal_size.6.93pt_mt..5mm_indent.-0.1161in_mleft.0.1161in_ifm">Handelingen I 2021/22, nr. 28, items 3 en 6.</text:p></text:note-body></text:note></text:p>
      <text:p text:style-name="ifm_p_mt.3.76mm_ifm">Vraag 9</text:p>
      <text:p text:style-name="ifm_p_ifm">Wat gaat u doen aan het feit dat er met de ondertekening van de Twm-wet op grond van Hoofdstuk 1, artikel 1, lid 2 van de wet «Ministeriële verantwoordelijkheid en ambtsdelicten leden Staten-Generaal, Ministers en Staatssecretarissen» door drie Ministers ambtsmisdrijven zijn gepleegd en dit ook geldt voor iedere ambtenaar die hieraan meegewerkt heeft?</text:p>
      <text:p text:style-name="ifm_p_mt.3.76mm_ifm">Antwoord 9</text:p>
      <text:p text:style-name="ifm_p_ifm">Het oordeel dat met ondertekening van en meewerken aan de Twm ambtsmisdrijven zouden zijn begaan, mist iedere g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inzake het plegen van meerdere ambtsmisdrijven tijdens coronacrisis</dc:title>
    <meta:user-defined meta:name="OVERHEIDop.ParlID/DC.identifier">ah-tk-20212022-3769</meta:user-defined>
    <meta:user-defined meta:name="OVERHEIDop.configuratie">https://repository.officiele-overheidspublicaties.nl/MasterConfiguraties/MC-OEP-KamervragenAanhangsel-Web/1.3/xml/MC-OEP-KamervragenAanhangsel-Web.xml</meta:user-defined>
    <meta:user-defined meta:name="OVERHEIDop.vraagnummer">2022Z13659</meta:user-defined>
    <meta:user-defined meta:name="OVERHEIDop.aanhangselNummer">3769</meta:user-defined>
    <meta:user-defined meta:name="OVERHEIDop.ontvanger">E.J. Kuipers</meta:user-defined>
    <meta:user-defined meta:name="DCTERMS.W3CDTF/OVERHEIDop.datumOntvangst">2022-08-26</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6</meta:user-defined>
    <meta:user-defined meta:name="DC.title">Antwoord op vragen van het lid Van Haga inzake het plegen van meerdere ambtsmisdrijven tijdens coronacrisis</meta:user-defined>
    <meta:user-defined meta:name="DCTERMS.W3CDTF/DCTERMS.available">2022-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