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7</text:p>
      <text:p text:style-name="ifm_p_font.roman_mt.3.76mm_ifm">Vragen van het lid <text:span text:style-name="ifm_span_font.bold_ifm">Mohandis</text:span> (PvdA) aan de Minister voor Langdurige Zorg en Sport over <text:span text:style-name="ifm_span_font.italic_ifm">diplomafraude in de zorg</text:span> (ingezonden 18 juli 2022).</text:p>
      <text:p text:style-name="ifm_p_font.roman_mt.3.76mm_ifm">Antwoord van Minister <text:span text:style-name="ifm_span_font.bold_ifm">Helder</text:span> (Langdurige Zorg en Sport) (ontvangen 26 augustus 2022). Zie ook Aanhangsel Handelingen, vergaderjaar 2021–2022, nr. 3643.</text:p>
      <text:p text:style-name="ifm_p_mt.3.76mm_ifm">Vraag 1</text:p>
      <text:p text:style-name="ifm_p_ifm">Welke concrete acties zijn er tot nu toe ondernomen om diplomafraude in de zorg tegen te gaan?<text:note text:id="ID-2022Z15180-d37e52" text:note-class="footnote"><text:note-citation text:label="1 ">1</text:note-citation><text:note-body><text:p text:style-name="ifm_p_font.normal_size.6.93pt_mt..5mm_indent.-0.1161in_mleft.0.1161in_ifm">RTL Nieuws, 15 juli 2022, «Fraude met valse diploma’s in zorg neemt toe: cashen over de rug van kwetsbare cliënten», https://www.rtlnieuws.nl/onderzoek/artikel/5320379/zorg-vals-diploma-toename-diplomafraude.</text:p></text:note-body></text:note></text:p>
      <text:p text:style-name="ifm_p_mt.3.76mm_ifm">Antwoord 1</text:p>
      <text:p text:style-name="ifm_p_ifm">Misbruik van diploma’s en Verklaringen omtrent het Gedrag (VOG’s) in de zorg is een ernstige zaak vanwege mogelijke gezondheidsrisico’s voor cliënten. Deze vorm van fraude heeft niet alleen de aandacht van het Ministerie van VWS en de IGJ, maar ook van diverse andere partijen zoals het Ministerie van Justitie en Veiligheid (JenV), het Ministerie van Onderwijs, Cultuur en Wetenschap (OCW) en de Dienst Uitvoering Onderwijs (DUO). Naast eventuele strafrechtelijke interventies wordt in samenwerking met de verschillende instanties gekeken op welke manier er barrières kunnen worden opgeworpen om diplomafraude in de zorg tegen te gaan.</text:p>
      <text:p text:style-name="ifm_p_ifm">Begin dit jaar is DUO gestart met een actieve voorlichtingscampagne gericht op de zorgsector over het gebruik van Mijn diploma’s (voorheen het Diplomaregister) met als doel diplomafraude tegen te gaan. In Mijn diploma's staan diplomagegevens van de meeste, door OCW erkende Nederlandse opleidingen. Werkgevers kunnen bij een sollicitatieprocedure aan de sollicitant vragen een DUO-uittreksel te overleggen. Dit uittreksel is gratis te downloaden en is een officieel bewijs dat het diploma behaald is. Een sollicitant hoeft enkel in te loggen op www.duo.nl of www.mijn.overheid.nl en kan dan via de diplomahulp direct het uittreksel downloaden.</text:p>
      <text:p text:style-name="ifm_p_ifm">Het vervalsen van diploma’s is een strafbaar feit (valsheid in geschrifte) en dient dan ook primair via het strafrecht te worden aangepakt. Zorgaanbieders zijn in eerste instantie zelf verantwoordelijk voor het controleren van diploma’s op juistheid en het doen van aangifte wanneer er een vermoeden is dat een diploma vervalst is.</text:p>
      <text:p text:style-name="ifm_p_mt.3.76mm_ifm">De IGJ ziet toe op de kwaliteit en veiligheid van de zorg. Ongekwalificeerd personeel brengt mogelijk (grote) risico’s met zich mee voor de kwaliteit en veiligheid van de zorg. Op grond van de Wet kwaliteit klachten en geschillen zorg (Wkkgz) en de Jeugdwet blijven zorgaanbieders te allen tijde eindverantwoordelijk voor het leveren van goede zorg. De IGJ kan eenmanszaken en bestuurders van zorginstellingen daarop aanspreken en in voorkomend geval een aanwijzing geven. Wanneer de IGJ in haar toezicht een redelijk vermoeden van valsheid in geschrifte tegenkomt, dan kan de IGJ daarvan aangifte doen. In de praktijk is het echter meestal de betrokken zorgaanbieder die aangifte dient te doen. Zij zijn immers op grond van de Wkkgz eindverantwoordelijk.</text:p>
      <text:p text:style-name="ifm_p_ifm">Is de zorg- of jeugdhulpverlener die diplomafraude pleegt geregistreerd in het BIG- of SKJ-register, dan kan de IGJ een tuchtrechtelijke procedure tegen de betreffende zorgverlener starten.</text:p>
      <text:p text:style-name="ifm_p_ifm">De IGJ heeft mij laten weten dat het ten aanzien van vervalsen van diploma’s in de meeste gevallen om eenmanszaken gaat en om personen die niet BIG- of SKJ-geregistreerd zijn. Daarnaast gaat het om uitzendbureaus die zich specialiseren in zorgpersoneel, waarbij regelmatig blijkt dat diploma’s niet kloppen. De interventie-mogelijkheden voor de IGJ zijn in die gevallen beperkt. Ook omdat de betrokken zorg- of jeugdhulpverlener opnieuw kan starten, bijvoorbeeld onder de naam van een andere eenmanszaak. Bij onrechtmatig handelen van uitzendbureaus, die niet onder het toezicht van de IGJ staan, staat wel de weg naar een civiele rechter open.</text:p>
      <text:p text:style-name="ifm_p_mt.3.76mm_ifm">Vraag 2</text:p>
      <text:p text:style-name="ifm_p_ifm">Hoeveel onderzoeken naar diplomafraude zijn er de afgelopen tien jaar geweest en wanneer verwacht u dat het laatste onderzoek is afgerond?</text:p>
      <text:p text:style-name="ifm_p_mt.3.76mm_ifm">Antwoord 2</text:p>
      <text:p text:style-name="ifm_p_ifm">Er zijn meerdere partijen die onderzoek doen naar diplomafraude in de zorg zoals het Openbaar Ministerie (OM), zorgverzekeraars, gemeenten en de IGJ. Er is geen landelijk sluitende registratie over het aantal onderzoeken naar diplomafraude in de zorg over de laatste tien jaar. Ik beschik dan ook niet over informatie over wanneer het laatste onderzoek over dit tijdvak is afgerond. Wel beschik ik over de volgende gegevens afkomstig van de IGJ. Deze zijn mijns inziens illustratief. In 2017 nam de IGJ 8 meldingen over mogelijke diplomafraude en/of vervalste VOG’s in behandeling. In 2018 waren dat er 14. Vervolgens 43 in 2019, 22 in 2020 en 58 in 2021. Over 2022 zijn tot op heden 29 meldingen ontvangen. Eén melding kan overigens betrekking hebben op meerdere personen die mogelijk diploma’s en/of VOG’s hebben vervalst. De IGJ heeft mij voorts laten weten dat zij op dit moment nog onderzoek heeft lopen naar 22 meldingen over mogelijke diplomafraude en/of vervalste VOG’s.</text:p>
      <text:p text:style-name="ifm_p_mt.3.76mm_ifm">Vraag 3</text:p>
      <text:p text:style-name="ifm_p_ifm">Hoeveel malafide ondernemers in de zorg die frauderen met diploma’s zijn strafrechtelijk vervolgd en veroordeeld?</text:p>
      <text:p text:style-name="ifm_p_mt.3.76mm_ifm">Antwoord 3</text:p>
      <text:p text:style-name="ifm_p_ifm">De gevraagde cijfers worden door het OM niet bijgehouden. De Minister van J&amp;V laat weten dat onder het gezag van het Functioneel Parket (FP) van het OM een strafrechtelijk onderzoek loopt in samenwerking met de IGJ, met bijstand van de NLA. Dit onderzoek omvat meerdere zorgondernemingen en zorgverleners en het gaat in totaal om tientallen verdachten. Het betreft een lopend onderzoek, waarover in dit stadium geen verdere inhoudelijke mededelingen kunnen worden gedaan.</text:p>
      <text:p text:style-name="ifm_p_mt.3.76mm_ifm">Vraag 4</text:p>
      <text:p text:style-name="ifm_p_ifm">Hoe gaat u deze gevaarlijke ontwikkeling – ongekwalificeerd personeel dat medicijnen toedient of een infuus aanlegt – stoppen? Aan welke oplossing wordt nu gewerkt om deze situatie te gaan voorkomen?</text:p>
      <text:p text:style-name="ifm_p_mt.3.76mm_ifm">Antwoord 4</text:p>
      <text:p text:style-name="ifm_p_ifm">Ik vind het zorgelijk dat mensen handelingen uitvoeren zonder de juiste opleiding en dit kan tot onveilige zorg leiden. Het is goed dat werkgevers in de zorg snelle procedures hebben zodat mensen snel aan het werk kunnen, echter werkgevers moeten ook goed opletten of zij voldoende gekwalificeerd personeel voor de functie aannemen. Zorgaanbieders zijn ten alle tijde eindverantwoordelijk voor het leveren van goede zorg. Zoals ik hierboven heb aangegeven is het overleggen van een DUO-uittreksel tijdens een sollicitatieprocedure een middel om diplomafraude tegen te gaan. Een werkgever kan het overleggen van een DUO-uittreksel een verplicht onderdeel van de sollicitatieprocedure maken. Omdat het uittreksel gemakkelijk te downloaden is voor een sollicitant, hoeft deze verplichting niet tot belemmeringen te leiden.</text:p>
      <text:p text:style-name="ifm_p_ifm">Wanneer er een vermoeden van fraude is, kunnen werkgevers aangifte doen, eventueel gecombineerd met een melding bij de IGJ. Alleen wanneer er aangifte wordt gedaan van fraude kan opsporing plaatsvinden en kunnen daders vervolgd worden.</text:p>
      <text:p text:style-name="ifm_p_mt.3.76mm_ifm">Vraag 5</text:p>
      <text:p text:style-name="ifm_p_ifm">Een diplomaregistratie is minder fraudegevoelig dan het vervalsen van een diploma, in hoeverre wordt in de zorg standaard met DUO-uittreksels gewerkt?</text:p>
      <text:p text:style-name="ifm_p_mt.3.76mm_ifm">Antwoord 5</text:p>
      <text:p text:style-name="ifm_p_ifm">Bij BIG-geregistreerde zorgberoepen vindt altijd een controle plaats naar de echtheid van een diploma. De diplomagegevens zoals deze in Mijn diploma’s van DUO zijn vermeld worden via een geautomatiseerde koppeling direct opgenomen in het BIG-Register. Registratie in het BIG-register betekent dat de zorgverlener voldoet aan de wettelijke eisen (zoals het hebben van het juiste diploma) om de beschermde beroepstitel te mogen gebruiken en zelfstandig in het beroep te mogen werken.</text:p>
      <text:p text:style-name="ifm_p_ifm">Echter niet elk diploma, elk zorgberoep en elke zorgverlener staat geregistreerd in het BIG-register. Aanvullend op het BIG-register kan het gebruik van het standaard uittreksel uit Mijn Diploma’s van DUO diplomafraude verder bestrijden. Werkgevers kunnen de kandidaat vragen de digitaal beveiligde diploma-Pdf te delen voordat tot aanstelling over wordt gegaan. De werkgever kan vervolgens deze beveiligde PDF controleren en opnemen in het Persoonsdossier van betrokkene. Ook bestaat de mogelijkheid van een directe geautomatiseerde koppeling (EMREX) van de werkgever met het register van DUO. Uiteraard dient hierbij de toestemming van de kandidaat te zijn geborgd.</text:p>
      <text:p text:style-name="ifm_p_mt.3.76mm_ifm">Vraag 6</text:p>
      <text:p text:style-name="ifm_p_ifm">Voor jonge ZZP’ers is het aantrekkelijk om «snel» veel geld te verdienen, bent u het ermee eens dat het opvragen van een DUO-uittreksel kan helpen om dit probleem tegen te gaan?</text:p>
      <text:p text:style-name="ifm_p_mt.3.76mm_ifm">Antwoord 6</text:p>
      <text:p text:style-name="ifm_p_ifm">De voorziening «Mijn diploma’s» van DUO kan zeker bijdragen aan het bestrijden van diplomafraude in de zorg. Het uittreksel dient als officieel bewijs dat het diploma daadwerkelijk behaald is. Bovendien levert het uittreksel geen belemmeringen in de sollicitatieprocedure op en kan een zorgverlener snel aan het werk.</text:p>
      <text:p text:style-name="ifm_p_mt.3.76mm_ifm">Vraag 7</text:p>
      <text:p text:style-name="ifm_p_ifm">Bent u bereid om met uw collega’s van het Ministerie van Onderwijs, Cultuur en Wetenschap in gesprek te gaan om te onderzoeken of een verklaring omtrent behaalde kwalificatie/diploma kan bijdragen aan het voorkomen van fraude, zodat patiënten en cliënten kunnen rekenen op goed gekwalificeerde zorgmedewerkers?</text:p>
      <text:p text:style-name="ifm_p_mt.3.76mm_ifm">Antwoord 7</text:p>
      <text:p text:style-name="ifm_p_ifm">Zoals ik hierboven reeds heb aangegeven is DUO begin dit jaar gestart met een actieve voorlichtingscampagne gericht op de zorgsector over het gebruik van Mijn diploma’s met als doel diplomafraude tegen te gaan. Met het overleggen van een DUO-uittreksel kan een sollicitant aantonen dat hij zijn kwalificatie/diploma daadwerkelijk behaald heeft. Op deze manier kan een zorgaanbieder zich ervan verzekeren dat hij voldoende gekwalificeerd personeel in dienst neemt en kunnen patiënten en cliënten rekenen op goed gekwalificeerde zorg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iplomafraude in de zorg</dc:title>
    <meta:user-defined meta:name="OVERHEIDop.ParlID/DC.identifier">ah-tk-20212022-3767</meta:user-defined>
    <meta:user-defined meta:name="OVERHEIDop.configuratie">https://repository.officiele-overheidspublicaties.nl/MasterConfiguraties/MC-OEP-KamervragenAanhangsel-Web/1.3/xml/MC-OEP-KamervragenAanhangsel-Web.xml</meta:user-defined>
    <meta:user-defined meta:name="OVERHEIDop.vraagnummer">2022Z15180</meta:user-defined>
    <meta:user-defined meta:name="OVERHEIDop.aanhangselNummer">3767</meta:user-defined>
    <meta:user-defined meta:name="OVERHEIDop.ontvanger">C. Helder</meta:user-defined>
    <meta:user-defined meta:name="DCTERMS.W3CDTF/OVERHEIDop.datumOntvangst">2022-08-26</meta:user-defined>
    <meta:user-defined meta:name="OVERHEIDop.AanhangselTypen/DC.type">Antwoord</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6</meta:user-defined>
    <meta:user-defined meta:name="DC.title">Antwoord op vragen van het lid Mohandis over diplomafraude in de zorg</meta:user-defined>
    <meta:user-defined meta:name="DCTERMS.W3CDTF/DCTERMS.available">2022-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Beroepsonderwijs</meta:user-defined>
    <meta:user-defined meta:name="OVERHEIDop.versieInformatie"/>
  </office:meta>
</office:document-meta>
</file>