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Pouw-Verweij</text:span> (JA21) aan de Staatssecretaris en de Minister van Volksgezondheid, Welzijn en Sport over <text:span text:style-name="ifm_span_font.italic_ifm">het onderzoek naar en het verdere verloop van de gang van zaken rond de zogenoemde mondkapjesdeals van Sywert van Lienden</text:span> (ingezonden 29 september 2021).</text:p>
      <text:p text:style-name="ifm_p_font.roman_mt.3.76mm_ifm">Mededeling van Staatssecretaris <text:span text:style-name="ifm_span_font.bold_ifm">Blokhuis</text:span> (Volksgezondheid, Welzijn en Sport) (ontvangen 20 oktober 2021).</text:p>
      <text:p text:style-name="ifm_p_mt.3.76mm_ifm">Vraag 1</text:p>
      <text:p text:style-name="ifm_p_ifm">Kunt u in de tweede helft van oktober, wanneer u voornemens bent de Kamer te informeren over de voortgang van het onderzoek, een harde datum geven wanneer het aanvullend onderzoek van Deloitte Forensic &amp; Dispute Services B.V (Deloitte) naar de inkoop van persoonlijke beschermingsmiddelen (PBM) voor de zorg (hierna te noemen: het onderzoek) zal zijn afgerond? Zo nee, gelet op de disclaimer in de afsluitende zin van de brief van 15 september aan de Kamer, welke druk zet u om het onderzoek af te ronden?<text:note text:id="ID-2021Z16685-d37e57" text:note-class="footnote"><text:note-citation text:label="1 ">1</text:note-citation><text:note-body><text:p text:style-name="ifm_p_font.normal_size.6.93pt_mt..5mm_indent.-0.1161in_mleft.0.1161in_ifm">Aanhangsel Handelingen II, vergaderjaar 2020–2021, nr. 2021Z14570.</text:p></text:note-body></text:note> <text:note text:id="ID-2021Z16685-d37e65" text:note-class="footnote"><text:note-citation text:label="2 ">2</text:note-citation><text:note-body><text:p text:style-name="ifm_p_font.normal_size.6.93pt_mt..5mm_indent.-0.1161in_mleft.0.1161in_ifm">Kamerstuk 32 805, nr. 120.</text:p></text:note-body></text:note></text:p>
      <text:p text:style-name="ifm_p_mt.3.76mm_ifm">Vraag 2</text:p>
      <text:p text:style-name="ifm_p_ifm">Kunt u aangeven welke «diverse en complexe elementen» in samenhang met «de aard van dit specifieke onderzoek» anders dan de gegeven procesinformatie (samenvattend: veel partijen, veel locaties) en een verwijzing naar wet- en regelgeving (op vooral het vlak van privacy) een rol spelen en die in dit onderzoek naar voren zijn gekomen bij de collectie van data?</text:p>
      <text:p text:style-name="ifm_p_mt.3.76mm_ifm">Vraag 3</text:p>
      <text:p text:style-name="ifm_p_ifm">Zijn de gesignaleerde moeilijkheden rond het verzamelen van data, waardoor het onderzoek maanden vertraging oploopt, een indicatie voor een rommelig inkoopproces waarop het Ministerie van Volksgezondheid, Welzijn en Sport geen grip heeft gehad en geen helder administratief overzicht heeft?</text:p>
      <text:p text:style-name="ifm_p_mt.3.76mm_ifm">Vraag 4</text:p>
      <text:p text:style-name="ifm_p_ifm">Over welke onderwerpen is afstemming nodig, en met welke instanties, om te komen tot beantwoording van de vragen van het lid Pouw-Verweij van 26 augustus 2021?<text:note text:id="ID-2021Z16685-d37e88" text:note-class="footnote"><text:note-citation text:label="3 ">3</text:note-citation><text:note-body><text:p text:style-name="ifm_p_font.normal_size.6.93pt_mt..5mm_indent.-0.1161in_mleft.0.1161in_ifm">Aanhangsel van de Handelingen II, vergaderjaar 2020–2021, nr. 4053.</text:p></text:note-body></text:note></text:p>
      <text:p text:style-name="ifm_p_mt.3.76mm_ifm">Vraag 5</text:p>
      <text:p text:style-name="ifm_p_ifm">Wanneer kan het op 8 juni 2021 aangevraagde en door de Kamer goedgekeurde debat over de zaak rondom Sywert van Lienden plaatsvinden, in aanmerking genomen de aanzienlijke vertraging van het onderzoek?</text:p>
      <text:p text:style-name="ifm_p_mt.3.76mm_ifm">Vraag 6</text:p>
      <text:p text:style-name="ifm_p_ifm">Welke bewindspersoon draagt de hoofdverantwoordelijkheid over het verdere afhandelen van het onderzoek en de hierop volgende debatten en wat is daarvoor de motivering?</text:p>
      <text:p text:style-name="ifm_p_mt.3.76mm_ifm">Vraag 7</text:p>
      <text:p text:style-name="ifm_p_ifm">Hoe is de rol van de Minister van Volksgezondheid, Welzijn en Sport na het aftreden van de Minister voor Medische Zorg gewijzigd ten opzichte van het verloop van het onderzoek en de verdere gang van zaken rondom deze casus?</text:p>
      <text:p text:style-name="ifm_p_mt.3.76mm_ifm">Vraag 8</text:p>
      <text:p text:style-name="ifm_p_ifm">Is een sterkere betrokkenheid van de Minister van Volksgezondheid, Welzijn en Sport bij het onderzoek naar de mondkapjesdeals van Sywert van Lienden, gezien eerdere vragen over het mogelijk inzetten van connecties binnen het CDA, volgens u wenselijk?</text:p>
      <text:p text:style-name="ifm_p_mt.3.76mm_ifm">Vraag 9</text:p>
      <text:p text:style-name="ifm_p_ifm">Wanneer maakt u het integrale rapport van de accountantscontrole bij het Landelijk Consortium Hulpmiddelen (LCH) dat leidde tot het onderzoek van Grant Thornton Forensic &amp; Investigation Services (het onderzoek van Grant Thornton) openbaar?</text:p>
      <text:p text:style-name="ifm_p_mt.3.76mm_ifm">Vraag 10</text:p>
      <text:p text:style-name="ifm_p_ifm">Wanneer maakt u de overeenkomst die blijkens het onderzoek van Grant Thornton in concept is opgesteld tussen LCH en het Ministerie van Volksgezondheid, Welzijn en Sport openbaar?</text:p>
      <text:p text:style-name="ifm_p_mt.3.76mm_ifm">Vraag 11</text:p>
      <text:p text:style-name="ifm_p_ifm">Wanneer maakt u de memo van een functionaris («trader») van het LCH van 16 juli 2020 waarin hij achteraf alle stappen rondom de RGA-order beschrijft, en zijn zorgen hierover, openbaar?</text:p>
      <text:p text:style-name="ifm_p_mt.3.76mm_ifm">Vraag 12</text:p>
      <text:p text:style-name="ifm_p_ifm">Kunt u aangeven waarom het Ministerie van Volksgezondheid, Welzijn en Sport in maart 2021 wilde dat passages over de heer Van Lienden uit het concept rapport naar aanleiding van het onderzoek van Grant Thornton werden verwijderd, terwijl het passages betreft die in de context wel degelijk relevant zijn?</text:p>
      <text:p text:style-name="ifm_p_mt.3.76mm_ifm">Vraag 13</text:p>
      <text:p text:style-name="ifm_p_ifm">Is het waar, dat het Ministerie van Volksgezondheid, Welzijn en Sport in eerste instantie geen schriftelijke toestemming heeft gegeven voor de mondkapjesdeals van Sywert van Lienden waarmee een bedrag van ongeveer 100 miljoen euro was gemoeid, maar dat Mediq pas later alsnog schriftelijke bevestiging van de verleende toestemming heeft gevraagd als formaliteit voor een accountantscontrole en deze ook heeft gekregen, waarbij een medewerker van het Ministerie van Volksgezondheid, Welzijn en Sport in een interne e-mail spreekt over het aanvullen van een «hiaat in het orderverleningsproces»?</text:p>
      <text:p text:style-name="ifm_p_mt.3.76mm_ifm">Vraag 14</text:p>
      <text:p text:style-name="ifm_p_ifm">Waarom is de betrokkenheid en de rol van het Ministerie van Volksgezondheid, Welzijn en Sport dusdanig verkleind in het rapport naar aanleiding van het onderzoek van Grant Thornton dat het lijkt alsof het Ministerie van Volksgezondheid, Welzijn en Sport non-existent was bij het totstandkomen van de overeenkomsten?</text:p>
      <text:p text:style-name="ifm_p_mt.3.76mm_ifm">Vraag 15</text:p>
      <text:p text:style-name="ifm_p_ifm">Wat betekent het verzoek aan de rechtbank Den Haag van advocaat Loonstein namens vier ondernemers om de Minister van Volksgezondheid, Welzijn en Sport, de voormalig Minister voor Medische Zorg en de heer Van Lienden onder ede te mogen horen teneinde vast te stellen op grond van welke criteria zij niet in aanmerking kwamen voor levering van medische beschermingsmiddelen, terwijl ze volgens deze ondernemers beter gekwalificeerd waren en een beter aanbod hadden dan de BV-RGA van Van Lienden, indien dit verzoek wordt toegewezen maar ook indien dit verzoek niet wordt toegewezen, voor het onderzoek?<text:note text:id="ID-2021Z16685-d37e149" text:note-class="footnote"><text:note-citation text:label="4 ">4</text:note-citation><text:note-body><text:p text:style-name="ifm_p_font.normal_size.6.93pt_mt..5mm_indent.-0.1161in_mleft.0.1161in_ifm">BNR 24 september 2021, «Ministers en Sywert van Lienden mogelijk onder ede gehoord», &lt;https://www.bnr.nl/nieuws/politiek/10454589/ministers-en-sywert-van-lienden-mogelijk-onder-ede-gehoord&gt;.</text:p></text:note-body></text:note></text:p>
      <text:p text:style-name="ifm_p_mt.3.76mm_ifm">Vraag 16</text:p>
      <text:p text:style-name="ifm_p_ifm">Wanneer kan de Kamer antwoorden verwachten op deze vragen? Kunt u deze vragen ieder afzonderlijk beantwoorden? Wanneer kan de Kamer de antwoorden verwachten op de eerder gestelde vragen van 26 augustus 2021?</text:p>
      <text:h text:style-name="ifm_p_font.bold_mt.5.08mm_page.keep-with-next_ifm" text:outline-level="2">Mededeling</text:h>
      <text:p text:style-name="ifm_p_mt.4.23mm_ifm">De vragen van het lid Pouw-Verweij (JA21) over het onderzoek naar en het verdere verloop van de gang van zaken rond de zogenoemde mondkapjesdeals van Sywert van Lienden (2021Z16685 ingezonden 29 september 202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het onderzoek naar en het verdere verloop van de gang van zaken rond de zogenoemde mondkapjesdeals van Sywert van Lienden</dc:title>
    <meta:user-defined meta:name="OVERHEIDop.ParlID/DC.identifier">ah-tk-20212022-376</meta:user-defined>
    <meta:user-defined meta:name="OVERHEIDop.vraagnummer">2021Z16685</meta:user-defined>
    <meta:user-defined meta:name="OVERHEIDop.aanhangselNummer">376</meta:user-defined>
    <meta:user-defined meta:name="OVERHEIDop.ontvanger">P. Blokhuis</meta:user-defined>
    <meta:user-defined meta:name="DCTERMS.W3CDTF/OVERHEIDop.datumOntvangst">2021-10-20</meta:user-defined>
    <meta:user-defined meta:name="OVERHEIDop.AanhangselTypen/DC.type">Mededeling</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0</meta:user-defined>
    <meta:user-defined meta:name="DC.title">Uitstel beantwoording vragen van het lid Pouw-Verweij over het onderzoek naar en het verdere verloop van de gang van zaken rond de zogenoemde mondkapjesdeals van Sywert van Liend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Organisatie en beleid</meta:user-defined>
    <meta:user-defined meta:name="OVERHEIDop.versieInformatie"/>
  </office:meta>
</office:document-meta>
</file>