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9</text:p>
      <text:p text:style-name="ifm_p_font.roman_mt.3.76mm_ifm">Vragen van leden <text:span text:style-name="ifm_span_font.bold_ifm">Van Esch</text:span> en <text:span text:style-name="ifm_span_font.bold_ifm">Vestering</text:span> (beiden PvdD) aan de Ministers voor Natuur en Stikstof en voor Volkshuisvesting en Ruimtelijke Ordening over <text:span text:style-name="ifm_span_font.italic_ifm">de recreatieve plannen bij het Henschotermeer</text:span> (ingezonden 20 juni 2022).</text:p>
      <text:p text:style-name="ifm_p_font.roman_mt.3.76mm_ifm">Antwoord van Minister <text:span text:style-name="ifm_span_font.bold_ifm">Van der Wal-Zeggelink</text:span> (Natuur en Stikstof) (ontvangen 25 augustus 2022). Zie ook Aanhangsel Handelingen, vergaderjaar 2021–2022, nr. 3406.</text:p>
      <text:p text:style-name="ifm_p_mt.3.76mm_ifm">Vraag 1</text:p>
      <text:p text:style-name="ifm_p_ifm">Bent u bekend met het artikel «YMCA kampeerlocatie Leusden verhuist naar Henschotermeer»?<text:note text:id="ID-2022Z12494-d37e51" text:note-class="footnote"><text:note-citation text:label="1 ">1</text:note-citation><text:note-body><text:p text:style-name="ifm_p_font.normal_size.6.93pt_mt..5mm_indent.-0.1161in_mleft.0.1161in_ifm">De Woudenberger, 7 december 2021, «YMCA kampeerlocatie Leusden verhuist naar Henschotermeer» (https://www.dewoudenberger.nl/lokaal/natuur-en-milieu/775580/ymca-kampeerlocatie-leusden-verhuist-naar-henschotermeer).</text:p></text:note-body></text:note></text:p>
      <text:p text:style-name="ifm_p_mt.3.76mm_ifm">Antwoord 1</text:p>
      <text:p text:style-name="ifm_p_ifm">Ja, ik heb kennis genomen van het artikel.</text:p>
      <text:p text:style-name="ifm_p_mt.3.76mm_ifm">Vraag 2</text:p>
      <text:p text:style-name="ifm_p_ifm">Klopt het dat YMCA-complex van Leusden naar het gebied bij het Henschotermeer wordt verhuisd?</text:p>
      <text:p text:style-name="ifm_p_mt.3.76mm_ifm">Antwoord 2</text:p>
      <text:p text:style-name="ifm_p_ifm">Ja. Het is bekend dat YMCA plannen ontwikkelt om te verhuizen naar een locatie nabij het Henschotermeer. Daarvoor moet wel het bestemmingsplan worden aangepast. Deze procedure loopt nu.</text:p>
      <text:p text:style-name="ifm_p_mt.3.76mm_ifm">Vraag 3</text:p>
      <text:p text:style-name="ifm_p_ifm">Klopt het dat het YMCA-complex in het Natuurnetwerk Nederland (NNN)-gebied rondom Henschotermeer zal komen, zoals te zien op de groene markering op kaart 1?</text:p>
      <text:p text:style-name="ifm_p_mt.3.76mm_ifm">Antwoord 3</text:p>
      <text:p text:style-name="ifm_p_ifm">Ja. De locatie waar de YMCA zich wil vestigen valt volledig in NNN-gebied. Overigens ligt de achter te laten locatie ook in het NNN.</text:p>
      <text:p text:style-name="ifm_p_mt.3.76mm_ifm">Vraag 4</text:p>
      <text:p text:style-name="ifm_p_ifm">Klopt het dat het YMCA-complex binnen dat gebied zal verhuizen naar het kampeerterrein van de Nederlandse Caravan Club (NCC), zoals te zien op kaart 2? Zo nee, waar komt het YMCA-complex dan wel?<text:note text:id="ID-2022Z12494-d37e74" text:note-class="footnote"><text:note-citation text:label="2 ">2</text:note-citation><text:note-body><text:p text:style-name="ifm_p_font.normal_size.6.93pt_mt..5mm_indent.-0.1161in_mleft.0.1161in_ifm">Website Henschotermeer, geraadpleegd 20 juni 2022, «Toekomstplannen» (https://www.henschotermeer.nl/meer_informatie/moodboards#gallery-22).</text:p></text:note-body></text:note><text:span text:style-name="ifm_span_font.superscript_ifm">, </text:span><text:note text:id="ID-2022Z12494-d37e82" text:note-class="footnote"><text:note-citation text:label="3 ">3</text:note-citation><text:note-body><text:p text:style-name="ifm_p_font.normal_size.6.93pt_mt..5mm_indent.-0.1161in_mleft.0.1161in_ifm">Gebiedsvisie Henschotermeer, november 2021, p. 11 (https://gemeentebestuur.woudenberg.nl/Vergaderingen/Raadscommissie/2022/12-januari/19:30/05c-Gebiedsvisie-Henschotermeer-DEFINITIEF.pdf)</text:p></text:note-body></text:note></text:p>
      <text:p text:style-name="ifm_p_mt.3.76mm_ifm">Antwoord 4</text:p>
      <text:p text:style-name="ifm_p_ifm">Het klopt dat de YMCA zich wil vestigen op het voormalige NCC-terrein en delen die daar aan grenzen.</text:p>
      <text:p text:style-name="ifm_p_mt.3.76mm_ifm">Vraag 5</text:p>
      <text:p text:style-name="ifm_p_ifm">Is het NCC-kampeerterrein op dit moment in gebruik als recreatieterrein? Zo ja, hoe dan? Zo nee, hoe lang is het terrein al buiten gebruik en wat is de huidige functie?</text:p>
      <text:p text:style-name="ifm_p_mt.3.76mm_ifm">Antwoord 5</text:p>
      <text:p text:style-name="ifm_p_ifm">Het NCC-kampeerterrein heeft op dit moment nog steeds een recreatieve bestemming. De eigenaar heeft de huur van de NCC opgezegd, in afwachting van de vestiging van de YMCA. Op dit moment is het gebied niet actief in gebruik.</text:p>
      <text:p text:style-name="ifm_p_mt.3.76mm_ifm">Vraag 6</text:p>
      <text:p text:style-name="ifm_p_ifm">Klopt het dat met de verhuizing van het YMCA-complex het NCC-terrein zal worden uitgebreid van 2,6 naar 6,5 hectare, zoals aangegeven in de gebiedsvisie pagina 9? Zo ja, waar precies zal deze extra 3,9 hectare uitbreiding plaatsvinden?<text:note text:id="ID-2022Z12494-d37e101" text:note-class="footnote"><text:note-citation text:label="4 ">4</text:note-citation><text:note-body><text:p text:style-name="ifm_p_font.normal_size.6.93pt_mt..5mm_indent.-0.1161in_mleft.0.1161in_ifm">Gebiedsvisie Henschotermeer, november 2021, p. 9 (https://gemeentebestuur.woudenberg.nl/Vergaderingen/Raadscommissie/2022/12-januari/19:30/05c-Gebiedsvisie-Henschotermeer-DEFINITIEF.pdf).</text:p></text:note-body></text:note></text:p>
      <text:p text:style-name="ifm_p_mt.3.76mm_ifm">Antwoord 6</text:p>
      <text:p text:style-name="ifm_p_ifm">In de gebiedsvisie van Mooi Meer en YMCA wordt schematisch weergegeven welk gebied voor de YMCA voorzien is. De exacte omvang en locatie zal blijken uit het definitieve plan. Er wordt op dit moment nog gewerkt aan de exacte gegevens. Het terrein van de NCC is kleiner dan het terrein dat de YMCA nodig gaat hebben.</text:p>
      <text:p text:style-name="ifm_p_mt.3.76mm_ifm">Vraag 7</text:p>
      <text:p text:style-name="ifm_p_ifm">Heeft deze extra 3,9 hectare verblijfsrecreatie als bestemming? Zo nee, hoe is deze uitbreiding dan mogelijk?</text:p>
      <text:p text:style-name="ifm_p_mt.3.76mm_ifm">Antwoord 7</text:p>
      <text:p text:style-name="ifm_p_ifm">De gronden die vallen buiten de verblijfsrecreatiebestemming van voorheen het-NCC hebben geen recreatiebestemming. Daarvoor zullen de initiatiefnemers een herziening van het bestemmingsplan aanvragen.</text:p>
      <text:p text:style-name="ifm_p_mt.3.76mm_ifm">Vraag 8</text:p>
      <text:p text:style-name="ifm_p_ifm">Klopt het dat YMCA gezien wordt als intensieve recreatie en daardoor alleen kan komen te staan op een plek met de bestemming voor intensieve recreatie? Zo ja, waar op het Henschotermeer-terrein is deze bestemming al aanwezig en wat bevindt er zich momenteel op deze bestemming?</text:p>
      <text:p text:style-name="ifm_p_mt.3.76mm_ifm">Antwoord 8</text:p>
      <text:p text:style-name="ifm_p_ifm">Voor een planologische wijziging is de gemeente bevoegd gezag. De gemeente zal de bestemming hiervoor moeten bepalen. De functie en omvang van de YMCA past niet in de huidige bestemming; daarom moet een bestemmingsplanherziening worden voorbereid. Die kan pas worden gerealiseerd op het moment dat het plan is vastgesteld en in werking is getreden. Het plan zal moeten voldoen aan de juridische kaders van de provincie Utrecht en het plan zal ook door de provincie worden beoordeeld.</text:p>
      <text:p text:style-name="ifm_p_mt.3.76mm_ifm">Vraag 9</text:p>
      <text:p text:style-name="ifm_p_ifm">Zal het gebouw behorende bij het YMCA-complex in Leusden worden ontmanteld ter compensatie van bouw van een nieuw gebouw in NNN-gebied bij het Henschotermeer? Zo nee, is dit niet in strijd met ruimtelijk beleid en wetgeving, die immers geen ontwikkeling toestaan die leidt tot aantasting van NNN-gebied (wat betreft kwaliteit, oppervlakte en samenhang)?</text:p>
      <text:p text:style-name="ifm_p_mt.3.76mm_ifm">Antwoord 9</text:p>
      <text:p text:style-name="ifm_p_ifm">Op dit moment wordt er gekeken welke gebruiksmogelijkheden er zijn voor het complex in Leusden en hoe dit gebruik, in lijn met ruimtelijk beleid en wetgeving, kan worden gerealiseerd, rekening houdend met de instructieregels vanuit het NNN zoals omschreven in paragraaf 6.1 van de provinciale interim omgevingsverordening (IOV). Uitgangspunt hierbij is dat de uitvoering van de activiteiten gezamenlijk resulteert in een duidelijk aantoonbare meerwaarde voor het Natuurnetwerk Nederland in de provincie Utrecht voor wat betreft kwaliteit, oppervlakte en samenhang.</text:p>
      <text:p text:style-name="ifm_p_mt.3.76mm_ifm">Vraag 10</text:p>
      <text:p text:style-name="ifm_p_ifm">Hoe zal de komst van het YCMA-complex van invloed zijn op de aanwezigheid van beschermde diersoorten en hun staat van instandhouding?</text:p>
      <text:p text:style-name="ifm_p_mt.3.76mm_ifm">Antwoord 10</text:p>
      <text:p text:style-name="ifm_p_ifm">De volgens de Wet natuurbescherming (Wnb) benodigde ecologische onderzoeken maken onderdeel uit van de benodigde ruimtelijke onderbouwing. De gemeente is bevoegd gezag om te besluiten of dit onderdeel van de ruimtelijke onderbouwing voldoende is onderbouwd en of (in samenspraak met vergunningverlening van de provincie Utrecht) er een noodzaak is tot een ontheffingsaanvraag voor beschermde soorten binnen de Wnb.</text:p>
      <text:p text:style-name="ifm_p_ifm">De provincie Utrecht ziet er, onder andere voor het NNN-beleid, op toe dat het nieuwe bestemmingsplan voldoet aan de provinciale interim omgevingsverordening (IOV).</text:p>
      <text:p text:style-name="ifm_p_mt.3.76mm_ifm">Vraag 11</text:p>
      <text:p text:style-name="ifm_p_ifm">Klopt het dat in de huidige ontwikkelplannen ook een trimbaan en klimbos in NNN-gebied zijn voorzien?<text:note text:id="n5" text:note-class="footnote"><text:note-citation text:label="5 ">5</text:note-citation><text:note-body><text:p text:style-name="ifm_p_font.normal_size.6.93pt_mt..5mm_indent.-0.1161in_mleft.0.1161in_ifm">Website Henschotermeer, geraadpleegd 20 juni 2022, «Toekomstplannen» (https://www.henschotermeer.nl/meer_informatie/moodboards#gallery-22).</text:p></text:note-body></text:note>  Zo ja, is dit niet in strijd met ruimtelijk beleid en wetgeving, die immers geen ontwikkeling toestaan die leidt tot aantasting van NNN-gebied (wat betreft kwaliteit, oppervlakte en samenhang)?<text:note text:id="ID-2022Z12494-d37e134" text:note-class="footnote"><text:note-citation text:label="6 ">6</text:note-citation><text:note-body><text:p text:style-name="ifm_p_font.normal_size.6.93pt_mt..5mm_indent.-0.1161in_mleft.0.1161in_ifm">Website Henschotermeer, geraadpleegd 20 juni 2022, «Toekomstplannen» (https://www.henschotermeer.nl/meer_informatie/moodboards#gallery-22).</text:p></text:note-body></text:note></text:p>
      <text:p text:style-name="ifm_p_mt.3.76mm_ifm">Antwoord 11</text:p>
      <text:p text:style-name="ifm_p_ifm">Van een klimbos is in de laatste en definitieve gebiedsvisie geen sprake. Op het terrein van YMCA is geen sprake van een trimb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Van Esch en Vestering over de recreatieve plannen bij het Henschotermeer</dc:title>
    <meta:user-defined meta:name="OVERHEIDop.ParlID/DC.identifier">ah-tk-20212022-3759</meta:user-defined>
    <meta:user-defined meta:name="OVERHEIDop.configuratie">https://repository.officiele-overheidspublicaties.nl/MasterConfiguraties/MC-OEP-KamervragenAanhangsel-Web/1.3/xml/MC-OEP-KamervragenAanhangsel-Web.xml</meta:user-defined>
    <meta:user-defined meta:name="OVERHEIDop.vraagnummer">2022Z12494</meta:user-defined>
    <meta:user-defined meta:name="OVERHEIDop.aanhangselNummer">3759</meta:user-defined>
    <meta:user-defined meta:name="OVERHEIDop.ontvanger">Ch. van der Wal-Zeggelink</meta:user-defined>
    <meta:user-defined meta:name="DCTERMS.W3CDTF/OVERHEIDop.datumOntvangst">2022-08-25</meta:user-defined>
    <meta:user-defined meta:name="OVERHEIDop.AanhangselTypen/DC.type">Antwoord</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5</meta:user-defined>
    <meta:user-defined meta:name="DC.title">Antwoord op vragen van leden Van Esch en Vestering over de recreatieve plannen bij het Henschotermeer</meta:user-defined>
    <meta:user-defined meta:name="DCTERMS.W3CDTF/DCTERMS.available">2022-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