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7</text:p>
      <text:p text:style-name="ifm_p_font.roman_mt.3.76mm_ifm">Vragen van de leden <text:span text:style-name="ifm_span_font.bold_ifm">Bromet</text:span> en <text:span text:style-name="ifm_span_font.bold_ifm">Kröger</text:span> (beiden GroenLinks) aan de Minister-President en de Minister van Infrastructuur en Waterstaat over <text:span text:style-name="ifm_span_font.italic_ifm">een reis per vliegtuig m.b.t. het staatsbezoek van de Koning en Koningin aan Oostenrijk</text:span> (ingezonden 29 juni 2022).</text:p>
      <text:p text:style-name="ifm_p_font.roman_mt.3.76mm_ifm">Antwoord van Minister <text:span text:style-name="ifm_span_font.bold_ifm">Hoekstra</text:span> (Buitenlandse Zaken), mede namens de Minister-President, de Minister van Infrastructuur en Waterstaat en de Staatssecretaris van Infrastructuur en Waterstaat (ontvangen 24 augustus 2022).</text:p>
      <text:p text:style-name="ifm_p_mt.3.76mm_ifm">Vraag 1</text:p>
      <text:p text:style-name="ifm_p_ifm">Kunt u schetsen waarom voor het staatsbezoek van de Koning en Koningin aan Oostenrijk gekozen is voor een reis per vliegtuig, terwijl juist Oostenrijk sinds enige tijd heel goed bereikbaar is per (nacht)trein? Hoe past dit in het beleid van de rijksoverheid om duurzaam vervoer te stimuleren?</text:p>
      <text:p text:style-name="ifm_p_mt.3.76mm_ifm">Antwoord 1</text:p>
      <text:p text:style-name="ifm_p_ifm">Voor iedere reis wordt een afgewogen keuze gemaakt waarbij onder andere efficiëntie, veiligheid, flexibiliteit, duurzaamheid, beschikbaarheid en kosten meespelen. Hierbij worden de mogelijkheden van reizen (auto, trein, lijnvlucht of regeringsvliegtuig) bekeken en naast de agenda gelegd van het Koninklijk Paar en de eventueel meereizende bewindsperso(o)n(en). Hieruit volgt een beslissing. Voor het traject van Nederland naar Oostenrijk bleek de trein helaas (nog) geen volwaardig alternatief. Een vliegreis kostte ongeveer anderhalf uur terwijl de treinreis meer dan 12 uur zou hebben gekost. Om deze reden en ook vanwege de impact van logistieke en veiligheidsmaatregelen op het traject en op andere treinreizigers is gekozen voor een reis per vliegtuig.</text:p>
      <text:p text:style-name="ifm_p_mt.3.76mm_ifm">Vraag 2</text:p>
      <text:p text:style-name="ifm_p_ifm">Deelt u de mening dat het voor een staatsbezoek, dat mede in het teken staat van duurzaam vervoer, logischer was geweest om te kiezen voor een reis per trein in plaats van niet-duurzaam vervoer per vliegtuig? Zo nee, waarom niet?</text:p>
      <text:p text:style-name="ifm_p_mt.3.76mm_ifm">Antwoord 2</text:p>
      <text:p text:style-name="ifm_p_ifm">Helaas is reizen per trein niet altijd passend in verband met factoren zoals veiligheid, efficiëntie en flexibiliteit. Desalniettemin zal deze optie, met inachtneming van voornoemde factoren, iedere keer worden overwogen en wordt telkens bekeken of het mogelijk is het vervoer per trein in te passen in het reisschema.</text:p>
      <text:p text:style-name="ifm_p_mt.3.76mm_ifm">Vraag 3</text:p>
      <text:p text:style-name="ifm_p_ifm">Deelt u de mening dat een buitenlandse reis van het staatshoofd per trein een goed voorbeeld zou zijn voor vele anderen om te kiezen voor duurzaam vervoer per trein? Zo nee, waarom niet?</text:p>
      <text:p text:style-name="ifm_p_mt.3.76mm_ifm">Antwoord 3</text:p>
      <text:p text:style-name="ifm_p_ifm">De inzet van het kabinet is om nationaal en internationaal met de trein reizen binnen Europa verder te stimuleren. De voorkeur voor duurzaam reizen wijkt in die zin dus niet af van de afweging door andere leden van de regering. Voor iedere reis wordt een afgewogen keuze gemaakt waarbij onder andere efficiëntie, veiligheid, flexibiliteit, duurzaamheid, beschikbaarheid en kosten meespelen.</text:p>
      <text:p text:style-name="ifm_p_mt.3.76mm_ifm">Vraag 4</text:p>
      <text:p text:style-name="ifm_p_ifm">Wat is het beleid ten aanzien van de inzet van het koninklijke rijtuig (SR-10)? Kan dit rijtuig ingezet worden als onderdeel van bijvoorbeeld de huidige nachttreinen naar Wenen en Zurich en/of toekomstige internationale verbindingen? Wanneer is het Koninklijke rijtuig in de afgelopen vijf jaren ingezet voor vervoer van leden van het Koninklijk Huis?</text:p>
      <text:p text:style-name="ifm_p_mt.3.76mm_ifm">Antwoord 4</text:p>
      <text:p text:style-name="ifm_p_ifm">Het koninklijke rijtuig is een aangepast intercityrijtuig en kan ook internationaal worden ingezet. In het verleden is het internationaal ingezet voor bijvoorbeeld vakantiereizen naar Lech in Oostenrijk. Het rijtuig is de afgelopen vijf jaar niet ingezet voor buitenlandse reizen. De laatste keer dat het werd ingezet was voor een reis naar Tilburg op Koningsdag 2017. Bij inzet wordt het rijtuig normaal gesproken gekoppeld aan een al ingeplande trein.</text:p>
      <text:p text:style-name="ifm_p_mt.3.76mm_ifm">Vraag 5</text:p>
      <text:p text:style-name="ifm_p_ifm">Bent u bereid om overleg tussen de Dienst Koninklijk Huis, de NS en eventuele andere vervoerders te stimuleren om het huidige koninklijke rijtuig of een nieuw rijtuig de komende periode gereed te maken voor het gebruik van buitenlandse reizen? Zo nee, waarom niet?</text:p>
      <text:p text:style-name="ifm_p_mt.3.76mm_ifm">Antwoord 5</text:p>
      <text:p text:style-name="ifm_p_ifm">Het koninklijk rijtuig is al internationaal toegelaten. Aanpassing is derhalve niet aan de orde.</text:p>
      <text:p text:style-name="ifm_p_mt.3.76mm_ifm">Vraag 6</text:p>
      <text:p text:style-name="ifm_p_ifm">Bent u bereid om het gebruik van duurzaam vervoer van leden van het Koninklijk Huis per trein voor officiële buitenlandse bezoeken zoveel mogelijk te stimuleren? Zo ja, op welke wijze gaat u dit doen? Zo nee, waarom niet?</text:p>
      <text:p text:style-name="ifm_p_mt.3.76mm_ifm">Antwoord 6</text:p>
      <text:p text:style-name="ifm_p_ifm">Duurzaamheid is standaard een belangrijke factor in het keuzeproces voor de transportmodaliteit voor officiële buitenlandse bezoeken van leden van de regering en van het Koninklijk Huis. Helaas is reizen per trein niet altijd passend in verband met factoren zoals veiligheid, efficiëntie en flexibiliteit. Voor iedere reis wordt een afgewogen keuze gemaakt waarbij onder andere efficiëntie, veiligheid, flexibiliteit, duurzaamheid, beschikbaarheid en kosten meespelen.</text:p>
      <text:p text:style-name="ifm_p_mt.3.76mm_ifm">Vraag 7</text:p>
      <text:p text:style-name="ifm_p_ifm">Kunt u deze vragen afzonderlijk van elkaar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Kröger over een reis per vliegtuig m.b.t. het staatsbezoek van de Koning en Koningin aan Oostenrijk</dc:title>
    <meta:user-defined meta:name="OVERHEIDop.ParlID/DC.identifier">ah-tk-20212022-3757</meta:user-defined>
    <meta:user-defined meta:name="OVERHEIDop.configuratie">https://repository.officiele-overheidspublicaties.nl/MasterConfiguraties/MC-OEP-KamervragenAanhangsel-Web/1.3/xml/MC-OEP-KamervragenAanhangsel-Web.xml</meta:user-defined>
    <meta:user-defined meta:name="OVERHEIDop.vraagnummer">2022Z13498</meta:user-defined>
    <meta:user-defined meta:name="OVERHEIDop.aanhangselNummer">3757</meta:user-defined>
    <meta:user-defined meta:name="OVERHEIDop.ontvanger">W.B. Hoekstra</meta:user-defined>
    <meta:user-defined meta:name="DCTERMS.W3CDTF/OVERHEIDop.datumOntvangst">2022-08-24</meta:user-defined>
    <meta:user-defined meta:name="OVERHEIDop.AanhangselTypen/DC.type">Antwoord</meta:user-defined>
    <meta:user-defined meta:name="OVERHEIDop.indiener">S.C. Kröger</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Antwoord op vragen van de leden Bromet en Kröger over een reis per vliegtuig m.b.t. het staatsbezoek van de Koning en Koningin aan Oostenrijk</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