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6</text:p>
      <text:p text:style-name="ifm_p_font.roman_mt.3.76mm_ifm">Vragen van het lid <text:span text:style-name="ifm_span_font.bold_ifm">Bikker</text:span> (ChristenUnie) aan de Ministers voor Rechtsbescherming en voor Langdurige Zorg en Sport over <text:span text:style-name="ifm_span_font.italic_ifm">de sponsordeal van Ajax en Unibet</text:span> (ingezonden 30 juni 2022).</text:p>
      <text:p text:style-name="ifm_p_font.roman_mt.3.76mm_ifm">Antwoord van Minister <text:span text:style-name="ifm_span_font.bold_ifm">Weerwind</text:span> (Rechtsbescherming), mede namens de Minister voor Langdurige Zorg en Sport (ontvangen 24 augustus 2022) Zie ook Aanhangsel Handelingen, vergaderjaar 2021–2022, nr. 3601.</text:p>
      <text:p text:style-name="ifm_p_mt.3.76mm_ifm">Vraag 1</text:p>
      <text:p text:style-name="ifm_p_ifm">Bent u bekend met het artikel «GGZ niet blij met sponsordeal Ajax en online gokbedrijf Unibet»?<text:note text:id="ID-2022Z13660-d37e52" text:note-class="footnote"><text:note-citation text:label="1 ">1</text:note-citation><text:note-body><text:p text:style-name="ifm_p_font.normal_size.6.93pt_mt..5mm_indent.-0.1161in_mleft.0.1161in_ifm">RTL Nieuws, 22 juni 2022, «GGZ niet blij met sponsordeal Ajax en online gokbedrijf Unibet»,  https://www.rtlnieuws.nl/sport/voetbal/artikel/5316682/ggz-niet-blij-met-sponsordeal-ajax-en-onlinegokbedrijf-unibet</text:p></text:note-body></text:note></text:p>
      <text:p text:style-name="ifm_p_mt.3.76mm_ifm">Antwoord 1</text:p>
      <text:p text:style-name="ifm_p_ifm">Ja.</text:p>
      <text:p text:style-name="ifm_p_mt.3.76mm_ifm">Vraag 2</text:p>
      <text:p text:style-name="ifm_p_ifm">Wat is uw opvatting over de sponsorovereenkomst tussen Ajax en Unibet?</text:p>
      <text:p text:style-name="ifm_p_mt.3.76mm_ifm">Antwoord 2</text:p>
      <text:p text:style-name="ifm_p_ifm">Volgens de geldende wet- en regelgeving mogen vergunde online kansspelaanbieders binnen deze wettelijke kaders de sport sponsoren. De Kansspelautoriteit houdt toezicht op de naleving van die regels. Ik heb als Minister voor Rechtsbescherming geen opvatting over individuele sponsorovereenkomsten.</text:p>
      <text:p text:style-name="ifm_p_mt.3.76mm_ifm">Vraag 3</text:p>
      <text:p text:style-name="ifm_p_ifm">Welke risico’s ziet u bij deze sponsorovereenkomst voor jongeren die beïnvloed worden doordat hun sportieve rolmodellen zich verbinden aan de online gokindustrie? Hoe beoordeelt u dergelijke sponsorovereenkomsten in het licht van het aanstaande verbod op de inzet van rolmodellen in gokreclames?</text:p>
      <text:p text:style-name="ifm_p_mt.3.76mm_ifm">Antwoord 3</text:p>
      <text:p text:style-name="ifm_p_ifm">De inzet van rolmodellen kan – juist op jongeren – een aanzuigende werking hebben. Om die reden heb ik de inzet van rolmodellen bij reclames voor risicovolle kansspelen met ingang van 30 juni 2022 verboden. Dit verbod heeft geen gevolgen voor sponsoring. Sponsoring levert minder directe risico’s op voor kwetsbare groepen, maar dient ook te worden bezien in de bredere context van het beoogde verbod op ongerichte reclame. Gezien het voorstel om een verstrekkend verbod op ongerichte reclame in te voeren, acht ik het nodig om sponsoring aan banden te leggen. Een eventuele uitzondering van sponsoring op het verbod op ongerichte reclame zal naar verwachting leiden tot een toename van sponsoring. Daardoor zouden kwetsbare groepen, waaronder met name jongeren regelmatig geconfronteerd worden met kansspelreclame. Dit vind ik onwenselijk en daarom ben ik voornemens op termijn sponsoring te verbieden, zoals opgenomen in de voorgenomen wijzigingen van het Besluit Werving, reclame en verslavingspreventie kansspelen (Besluit Wrvk) dat ik in consultatie heb gegeven. Dat neemt overigens niet weg dat reclame- en wervingsactiviteiten voor risicovolle kansspelen, zoals online kansspelen, nu al niet gericht mogen zijn op maatschappelijk kwetsbare groepen of op jongeren tot 24 jaar.</text:p>
      <text:p text:style-name="ifm_p_mt.3.76mm_ifm">Vraag 4</text:p>
      <text:p text:style-name="ifm_p_ifm">In hoeverre voorkomt het aanstaande wettelijk verbod op ongerichte reclames voor risicovolle kansspelen reclame door online gokbedrijven via sponsoring?</text:p>
      <text:p text:style-name="ifm_p_mt.3.76mm_ifm">Antwoord 4</text:p>
      <text:p text:style-name="ifm_p_ifm">Bij het uitwerken van het verbod op ongerichte reclame voor online kansspelen is uitdrukkelijk gekeken naar sponsoring als bijzondere vorm van ongerichte reclame. Sportsponsoring kan een negatieve invloed hebben op de bescherming van kwetsbare groepen. Het kansspelbeleid is erop gericht om kansspelverslaving te voorkomen en in het bijzonder kwetsbare groepen te beschermen tegen de risico’s van kansspelen. Daarom is bij de voorgenomen wijzigingen van het Besluit Wrvk besloten om ook sponsoring door online kansspelaanbieders stapsgewijs te verbieden. In het gewijzigde besluit is uitgewerkt dat sportsponsoring twee jaar na inwerkingtreding van het besluit verboden wordt. Alle andere vormen van sponsoring worden één jaar na inwerkingtreding van het besluit verboden.</text:p>
      <text:p text:style-name="ifm_p_mt.3.76mm_ifm">Vraag 5</text:p>
      <text:p text:style-name="ifm_p_ifm">Deelt u de inschatting van GGZ Nederland dat de overeenkomst tussen Ajax en Unibet haaks staat op alle inspanningen om gokverslaving tegen te gaan? Zo ja, welke instrumenten heeft u en gaat u inzetten om sponsordeals die ingaan tegen de publieke gezondheid aan banden te leggen?</text:p>
      <text:p text:style-name="ifm_p_mt.3.76mm_ifm">Antwoord 5</text:p>
      <text:p text:style-name="ifm_p_ifm">Zoals aangegeven in het antwoord op vraag 2 is het niet aan mij om individuele sponsorovereenkomsten te beoordelen. Wel deel ik in het algemeen de zorgen over de invloed van sponsoring voor online kansspelen op de bescherming van kwetsbare groepen. Het verbod op ongerichte reclame voor online kansspelen strekt zich daarom ook uit tot sponsoring.</text:p>
      <text:p text:style-name="ifm_p_mt.3.76mm_ifm">Vraag 6</text:p>
      <text:p text:style-name="ifm_p_ifm">Deelt u de zorg dat de stapeling van sponsorovereenkomsten door betaalde voetbalclubs met online gokbedrijven bijdraagt aan de normalisering van gokken, juist ook bij een jonge generatie? Op welke wijze voert u hier het gesprek over met de Koninklijke Nederlandse Voetbalbond (KNVB) en de betaaldvoetbalorganisaties (BVO)?</text:p>
      <text:p text:style-name="ifm_p_mt.3.76mm_ifm">Antwoord 6</text:p>
      <text:p text:style-name="ifm_p_ifm">(Sport)sponsoring kan bijdragen aan normalisering van kansspelen. De Minister voor Langdurige Zorg en Sport en ik zijn in gesprek geweest met de bvo’s, topcompetities en de KNVB over deze sponsoring en het plan dat de sector zelf opstelt om negatieve effecten van deze overeenkomsten weg te nemen. We blijven graag in gesprek met de sport om te kijken hoe de sector zich kan inspannen om kansspelverslaving te helpen voorkomen en kwetsbare groepen te beschermen.</text:p>
      <text:p text:style-name="ifm_p_mt.3.76mm_ifm">Vraag 7</text:p>
      <text:p text:style-name="ifm_p_ifm">Wat vindt u van de uitingen van Unibet dat zij zich met Unibet Impact willen inzetten op voorlichting over verantwoord spelen, preventie van matchfixing en initiatieven van supporters, en dat zij zich met Ajax willen richten op verantwoord spelen in relatie tot mentale gezondheid? Hoe zou u deze vraag beantwoorden als zij ging over de tabaksindustrie?</text:p>
      <text:p text:style-name="ifm_p_mt.3.76mm_ifm">Antwoord 7</text:p>
      <text:p text:style-name="ifm_p_ifm">In algemene zin juich ik toe dat kansspelaanbieders initiatief tonen om voorlichting te geven over de risico’s van kansspelen. Dit hoort ook bij de zorgplicht die aanbieders hebben om kansspelverslaving tegen te gaan.</text:p>
      <text:p text:style-name="ifm_p_ifm">De vergelijking met de tabaksindustrie gaat niet op. Voor het merendeel van de spelers blijft deelname aan kansspelen recreatief en vormt dit geen probleem voor de gezondheid. Desalniettemin kan het voor een gedeelte van de spelers wel tot problematisch speelgedrag leiden. Enige mate van reclame acht ik nodig om spelers te attenderen op het legale aanbod, waarbij spelers beschermd worden tegen de risico’s van problematisch speelgedrag.</text:p>
      <text:p text:style-name="ifm_p_mt.3.76mm_ifm">Vraag 8</text:p>
      <text:p text:style-name="ifm_p_ifm">Bent u het eens met de stelling dat het verreweg te prefereren is dat betaald voetbalorganisaties zich helemaal niet verbinden aan online gokbedrijven omdat dit problemen voorkomt in plaats van nieuwe creëert?</text:p>
      <text:p text:style-name="ifm_p_mt.3.76mm_ifm">Antwoord 8</text:p>
      <text:p text:style-name="ifm_p_ifm">De Minister voor Langdurige Zorg en ik zien het belang van sponsoring als inkomstenbron voor de sport, maar ook van het beschermen van de publieke gezondheid. Dat bvo’s zich verbinden aan aanbieders van kansspelen kan daarmee in lijn zijn, op voorwaarde dat dat gebeurt binnen de kaders van de wet. Het doel van de wet is om te voorkomen dat reclameactiviteiten van aanbieders van online kansspelen leiden tot risicovol speelgedrag en kansspelverslaving, in het bijzonder bij kwetsbare groepen. Daarom is de inzet van rolmodellen in reclames al verboden, en ben ik voornemens om ongerichte reclame voor online kansspelen te verbieden.</text:p>
      <text:p text:style-name="ifm_p_mt.3.76mm_ifm">Vraag 9</text:p>
      <text:p text:style-name="ifm_p_ifm">Hoe beoordeelt u het risico dat clubs zich steeds meer genoodzaakt zullen zien om door middel van sponsorovereenkomsten ook miljoenen bij de online gokindustrie op te halen omdat ze anders niet mee kunnen in de «ratrace» met andere voetbalclubs.</text:p>
      <text:p text:style-name="ifm_p_mt.3.76mm_ifm">Antwoord 9</text:p>
      <text:p text:style-name="ifm_p_ifm">Met name in het betaald voetbal worden veel clubs al gesponsord door aanbieders van online kansspelen. De voorgenomen wijzigingen van het Besluit Wrvk zorgen ervoor dat deze sponsorovereenkomsten twee jaar na inwerkingtreding van het besluit niet meer zijn toegestaan. Door deze overgangstermijn van twee jaar hebben clubs ook de ruimte om andere overeenkomsten met andere sponsoren te sluiten, zodat het financiële belang van de clubs voldoende geborgd kan worden.</text:p>
      <text:p text:style-name="ifm_p_mt.3.76mm_ifm">Vraag 10</text:p>
      <text:p text:style-name="ifm_p_ifm">Volgt u de ontwikkelingen in andere betaalde Europese voetbaldivisies ten aanzien van de al dan niet toegestane promotie van online gokken? Zo ja, welke lessen zijn daar uit te leren? Zo nee, zou het niet verstandig zijn om dat wel te doen omdat besluiten in het ene land gevolgen hebben voor de aanwas in het andere land?</text:p>
      <text:p text:style-name="ifm_p_mt.3.76mm_ifm">Antwoord 10</text:p>
      <text:p text:style-name="ifm_p_ifm">Niet alleen in Nederland wordt uitvoering gegeven aan of nagedacht over een verbod van sponsoring door online kansspelaanbieders. In veel landen is het op dit moment de vraag hoeveel en welke vorm van reclame voor risicovolle kansspelen nog verantwoord is. De ontwikkelingen hieromtrent volg ik. Bij de uitwerking van het verbod op ongerichte reclame voor risicovolle kansspelen is bijvoorbeeld gekeken naar de situatie in België, waarbij ook een overgangstermijn geldt voor het verbod op sponsoring. Internationaal gezien zullen de effecten van een verbod naar verwachting dan ook beper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sponsordeal van Ajax en Unibet</dc:title>
    <meta:user-defined meta:name="OVERHEIDop.ParlID/DC.identifier">ah-tk-20212022-3756</meta:user-defined>
    <meta:user-defined meta:name="OVERHEIDop.configuratie">https://repository.officiele-overheidspublicaties.nl/MasterConfiguraties/MC-OEP-KamervragenAanhangsel-Web/1.3/xml/MC-OEP-KamervragenAanhangsel-Web.xml</meta:user-defined>
    <meta:user-defined meta:name="OVERHEIDop.vraagnummer">2022Z13660</meta:user-defined>
    <meta:user-defined meta:name="OVERHEIDop.aanhangselNummer">3756</meta:user-defined>
    <meta:user-defined meta:name="OVERHEIDop.ontvanger">F.M. Weerwind</meta:user-defined>
    <meta:user-defined meta:name="DCTERMS.W3CDTF/OVERHEIDop.datumOntvangst">2022-08-24</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4</meta:user-defined>
    <meta:user-defined meta:name="DC.title">Antwoord op vragen van het lid Bikker over de sponsordeal van Ajax en Unibet</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Financiën | Organisatie en beleid</meta:user-defined>
    <meta:user-defined meta:name="OVERHEIDop.versieInformatie"/>
  </office:meta>
</office:document-meta>
</file>