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4</text:p>
      <text:p text:style-name="ifm_p_font.roman_mt.3.76mm_ifm">Vragen van de leden <text:span text:style-name="ifm_span_font.bold_ifm">Aartsen</text:span> en <text:span text:style-name="ifm_span_font.bold_ifm">Van Strien</text:span> (beiden VVD) aan de Minister van Economische Zaken en Klimaat en de Staatssecretaris van Onderwijs, Cultuur en Wetenschap over <text:span text:style-name="ifm_span_font.italic_ifm">het artikel «Hoe Rick Engelkes coronamiljoenen incasseerde voor een spookmusical» </text:span> (ingezonden 18 juli 2022).</text:p>
      <text:p text:style-name="ifm_p_font.roman_mt.3.76mm_ifm">Mededeling van Staatssecretaris <text:span text:style-name="ifm_span_font.bold_ifm">Uslu</text:span> (Onderwijs, Cultuur en Wetenschap) (ontvangen 24 augustus 2022).</text:p>
      <text:p text:style-name="ifm_p_mt.3.76mm_ifm">Vraag 1</text:p>
      <text:p text:style-name="ifm_p_ifm">Bent u bekend met het artikel in de Telegraaf «Hoe Rick Engelkes coronamiljoenen incasseerde voor een spookmusical»? Kunt u in gaan op de casus die geschetst wordt?</text:p>
      <text:p text:style-name="ifm_p_mt.3.76mm_ifm">Vraag 2</text:p>
      <text:p text:style-name="ifm_p_ifm">Wat was het doel van deze regeling?</text:p>
      <text:p text:style-name="ifm_p_mt.3.76mm_ifm">Vraag 3</text:p>
      <text:p text:style-name="ifm_p_ifm">Klopt het dat deze regeling juist ook bedoelt was om leveranciers en zelfstandigen zonder personel (zzp'ers) in de culturele sector, zoals geluidsmensen, artiesten etc., door te kunnen betalen?</text:p>
      <text:p text:style-name="ifm_p_mt.3.76mm_ifm">Vraag 4</text:p>
      <text:p text:style-name="ifm_p_ifm">Hoe is deze bedoeling van de regeling verankerd in de regeling? Hoe wordt hier op toegezien?</text:p>
      <text:p text:style-name="ifm_p_mt.3.76mm_ifm">Vraag 5</text:p>
      <text:p text:style-name="ifm_p_ifm">Aan welke criteria moest, volgens de regeling, voldaan worden om coronasteun te ontvangen?</text:p>
      <text:p text:style-name="ifm_p_mt.3.76mm_ifm">Vraag 6</text:p>
      <text:p text:style-name="ifm_p_ifm">Klopt het, zoals in het artikel wordt beweerd, dat er niet aan deze criteria is voldaan nu de voorstelling die Waterfront Entertainment wilde opzetten, niet in de coronaperiode van 2020–2022 was gepland en er geen kaarten voor de voorstelling zijn verkocht?</text:p>
      <text:p text:style-name="ifm_p_mt.3.76mm_ifm">Vraag 7</text:p>
      <text:p text:style-name="ifm_p_ifm">Wat is het proces ten aanzien van de controle op de gegeven coronasteun via deze regeling?</text:p>
      <text:p text:style-name="ifm_p_mt.3.76mm_ifm">Vraag 8</text:p>
      <text:p text:style-name="ifm_p_ifm">Worden de betalingen van coronasteun inderdaad gecontroleerd, zodat eventuele fraude of het foutief besteden van coronasteun aan het licht kan komen? Zo ja, hoe vindt deze controle plaats? Zo nee, waarom wordt hier niet op gecontroleerd?</text:p>
      <text:p text:style-name="ifm_p_mt.3.76mm_ifm">Vraag 9</text:p>
      <text:p text:style-name="ifm_p_ifm">Zijn er naast het geval genoemd in het artikel nog andere signalen van het foutief besteden coronasteun of andere signalen waarbij het niet duidelijk is waar de coronasteun aan is besteed? Hoe wordt hier mee omgegaan?</text:p>
      <text:h text:style-name="ifm_p_font.bold_mt.5.08mm_page.keep-with-next_ifm" text:outline-level="2">Mededeling</text:h>
      <text:p text:style-name="ifm_p_mt.4.23mm_ifm">De leden Aartsen en Van Strien (VVD) hebben aan mij en de Minister van EZK vragen gesteld over het bericht «Hoe Rick Engelkes coronamiljoenen incasseerde voor een spookmusical.»</text:p>
      <text:p text:style-name="ifm_p_ifm">De vragen werden mij toegezonden met het kenmerk 2022Z15173.</text:p>
      <text:p text:style-name="ifm_p_ifm">In verband met het reces lukt het niet om deze vragen binnen de gestelde termijn van 3 weken te beantwoorden. Daarvoor vraag ik uitstel. Ik zal zo snel mogelijk op de vragen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artsen en Van Strien over het bericht ‘Hoe Rick Engelkes coronamiljoenen incasseerde voor een spookmusical’</dc:title>
    <meta:user-defined meta:name="OVERHEIDop.ParlID/DC.identifier">ah-tk-20212022-3754</meta:user-defined>
    <meta:user-defined meta:name="OVERHEIDop.configuratie">https://repository.officiele-overheidspublicaties.nl/MasterConfiguraties/MC-OEP-KamervragenAanhangsel-Web/1.3/xml/MC-OEP-KamervragenAanhangsel-Web.xml</meta:user-defined>
    <meta:user-defined meta:name="OVERHEIDop.vraagnummer">2022Z15173</meta:user-defined>
    <meta:user-defined meta:name="OVERHEIDop.aanhangselNummer">3754</meta:user-defined>
    <meta:user-defined meta:name="OVERHEIDop.ontvanger">G. Uslu</meta:user-defined>
    <meta:user-defined meta:name="DCTERMS.W3CDTF/OVERHEIDop.datumOntvangst">2022-08-24</meta:user-defined>
    <meta:user-defined meta:name="OVERHEIDop.AanhangselTypen/DC.type">Mededeling</meta:user-defined>
    <meta:user-defined meta:name="OVERHEIDop.indiener">P.J.T. van Strien</meta:user-defined>
    <meta:user-defined meta:name="OVERHEIDop.indiener">A.A. Aart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4</meta:user-defined>
    <meta:user-defined meta:name="DC.title">Uitstel beantwoording vragen van de leden Aartsen en Van Strien over het bericht ‘Hoe Rick Engelkes coronamiljoenen incasseerde voor een spookmusical’</meta:user-defined>
    <meta:user-defined meta:name="DCTERMS.W3CDTF/DCTERMS.available">2022-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