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3</text:p>
      <text:p text:style-name="ifm_p_font.roman_mt.3.76mm_ifm">Vragen van het lid <text:span text:style-name="ifm_span_font.bold_ifm">Simons</text:span> (BIJ1) aan de Minister van Buitenlandse Zaken over <text:span text:style-name="ifm_span_font.italic_ifm">de rol van Frontex bij illegale pushbacks door de Griekse kustwacht</text:span> (ingezonden 3 augustus 2022).</text:p>
      <text:p text:style-name="ifm_p_font.roman_mt.3.76mm_ifm">Mededeling van Staatssecretaris <text:span text:style-name="ifm_span_font.bold_ifm">Van der Burg</text:span> (Justitie en Veiligheid) (ontvangen 24 augustus 2022).</text:p>
      <text:p text:style-name="ifm_p_mt.3.76mm_ifm">Vraag 1</text:p>
      <text:p text:style-name="ifm_p_ifm">Bent u op de hoogte van het nieuwsbericht «Frontex keek weg bij deportaties van migranten door Griekse kustwacht»?<text:note text:id="ID-2022Z15418-d37e52" text:note-class="footnote"><text:note-citation text:label="1 ">1</text:note-citation><text:note-body><text:p text:style-name="ifm_p_font.normal_size.6.93pt_mt..5mm_indent.-0.1161in_mleft.0.1161in_ifm">NRC, 29 juli 2022, «Frontex keek weg bij deportaties van migranten door Griekse kustwacht», https://www.nrc.nl/nieuws/2022/07/29/frontex-keek-weg-bij-pushbacks-van-migranten-door-griekse-kustwacht-a4137743</text:p></text:note-body></text:note></text:p>
      <text:p text:style-name="ifm_p_mt.3.76mm_ifm">Vraag 2</text:p>
      <text:p text:style-name="ifm_p_ifm">Wat is uw reactie op de vernietigende conclusies van het rapport van het Europees Bureau voor Fraudebestrijding, waaronder het feit dat Frontex al in een vroeg stadium wist van de pushbacks uit Griekenland en in plaats van deze te voorkomen, deze heeft toegedekt door patrouilles terug te trekken en pushbacks expres niet te melden?</text:p>
      <text:p text:style-name="ifm_p_mt.3.76mm_ifm">Vraag 3</text:p>
      <text:p text:style-name="ifm_p_ifm">Wat is uw reactie op het feit dat Frontex hierdoor mede schuldig is aan grove mensenrechtenschendingen gepleegd door Griekenland?</text:p>
      <text:p text:style-name="ifm_p_mt.3.76mm_ifm">Vraag 4</text:p>
      <text:p text:style-name="ifm_p_ifm">Bent u bereid te onderzoeken waarom het rapport van het Europees Bureau voor Fraudebestrijding geheim is gebleven? Zo ja, wanneer kunt u de Kamer hierover informeren? Zo nee, waarom niet?</text:p>
      <text:p text:style-name="ifm_p_mt.3.76mm_ifm">Vraag 5</text:p>
      <text:p text:style-name="ifm_p_ifm">Bent u bereid te onderzoeken welke maatregelen de Europese Commissie precies heeft ondernomen sinds de uitkomst van het rapport? Zo ja, wanneer kunt u de Kamer hierover informeren? Zo nee, waarom niet?</text:p>
      <text:p text:style-name="ifm_p_mt.3.76mm_ifm">Vraag 6</text:p>
      <text:p text:style-name="ifm_p_ifm">Bent u bereid te achterhalen in hoeverre onderzoek plaatsvindt of heeft gevonden naar soortgelijke mensenrechtenschendingen door Frontex aan andere buitengrenzen van Europa? Zo ja, wanneer kunt u hier de Kamer over informeren? Zo nee, waarom niet?</text:p>
      <text:p text:style-name="ifm_p_mt.3.76mm_ifm">Vraag 7</text:p>
      <text:p text:style-name="ifm_p_ifm">Bent u bereid te onderzoeken wat het Nederlandse aandeel is geweest in het bijdragen aan pushbacks door Frontex in Griekenland, onder andere door onze bijdragen middels marineschepen, kustwachtvliegtuigen of marechausseepersoneel? Zo ja, op welke wijze, met welke middelen en op welke termijn, en wanneer kunt u hier de Kamer over inlichten? Zo nee, waarom niet?</text:p>
      <text:p text:style-name="ifm_p_mt.3.76mm_ifm">Vraag 8</text:p>
      <text:p text:style-name="ifm_p_ifm">Bent u bereid om de Nederlandse bijdrage aan Frontex op te schorten zolang niet duidelijk is of Frontex nog steeds actief bijdraagt aan illegale pushbacks? Kunt u uw antwoord toelichten?</text:p>
      <text:p text:style-name="ifm_p_mt.3.76mm_ifm">Vraag 9</text:p>
      <text:p text:style-name="ifm_p_ifm">Welke andere drukmiddelen zet u in om mensenrechtenschendingen door Frontex binnen Europees verband aan het licht te brengen en te bestrijden?</text:p>
      <text:p text:style-name="ifm_p_mt.3.76mm_ifm">Vraag 10</text:p>
      <text:p text:style-name="ifm_p_ifm">Welke drukmiddelen en concrete acties zet u in om illegale pushbacks door Griekenland te beëindigen, naast het uitspreken van uw zorgen hierover?</text:p>
      <text:h text:style-name="ifm_p_font.bold_mt.5.08mm_page.keep-with-next_ifm" text:outline-level="2">Mededeling</text:h>
      <text:p text:style-name="ifm_p_mt.4.23mm_ifm">Hierbij deel ik u mede dat de schriftelijke vragen van het lid Sylvana Simons (BIJ1), van uw Kamer aan de Staatssecretaris van Justitie en Veiligheid over de rol van Frontex bij illegale pushbacks door de Griekse kustwacht (ingezonden 3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de rol van Frontex bij illegale pushbacks door de Griekse kustwacht</dc:title>
    <meta:user-defined meta:name="OVERHEIDop.ParlID/DC.identifier">ah-tk-20212022-3753</meta:user-defined>
    <meta:user-defined meta:name="OVERHEIDop.configuratie">https://repository.officiele-overheidspublicaties.nl/MasterConfiguraties/MC-OEP-KamervragenAanhangsel-Web/1.3/xml/MC-OEP-KamervragenAanhangsel-Web.xml</meta:user-defined>
    <meta:user-defined meta:name="OVERHEIDop.vraagnummer">2022Z15418</meta:user-defined>
    <meta:user-defined meta:name="OVERHEIDop.aanhangselNummer">3753</meta:user-defined>
    <meta:user-defined meta:name="OVERHEIDop.ontvanger">E. van der Burg</meta:user-defined>
    <meta:user-defined meta:name="DCTERMS.W3CDTF/OVERHEIDop.datumOntvangst">2022-08-24</meta:user-defined>
    <meta:user-defined meta:name="OVERHEIDop.AanhangselTypen/DC.type">Mededeling</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4</meta:user-defined>
    <meta:user-defined meta:name="DC.title">Uitstel beantwoording vragen van het lid Sylvana Simons over de rol van Frontex bij illegale pushbacks door de Griekse kustwacht</meta:user-defined>
    <meta:user-defined meta:name="DCTERMS.W3CDTF/DCTERMS.available">2022-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