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2</text:p>
      <text:p text:style-name="ifm_p_font.roman_mt.3.76mm_ifm">Vragen van het lid <text:span text:style-name="ifm_span_font.bold_ifm">Slootweg</text:span> (CDA) aan de Minister van Justitie en Veiligheid over <text:span text:style-name="ifm_span_font.italic_ifm">het rapport ««World Drug Report 2022, Drug Market Trends Canabis and Opioids» van de United Nations office on Drugs and Crime»</text:span> (ingezonden 30 juni 2022).</text:p>
      <text:p text:style-name="ifm_p_font.roman_mt.3.76mm_ifm">Antwoord van Minister <text:span text:style-name="ifm_span_font.bold_ifm">Yeşilgöz-Zegerius</text:span> (Justitie en Veiligheid), mede namens de Minister van Volksgezondheid, Welzijn en Sport (ontvangen 24 augustus 2022) Zie ook Aanhangsel Handelingen, vergaderjaar 2021–2022, nr. 3599.</text:p>
      <text:p text:style-name="ifm_p_mt.3.76mm_ifm">Vraag 1</text:p>
      <text:p text:style-name="ifm_p_ifm">Bent u bekend met het rapport «World Drug Report 2022, Drug Market Trends Canabis and Opioids»?<text:note text:id="ID-2022Z13655-d37e52" text:note-class="footnote"><text:note-citation text:label="1 ">1</text:note-citation><text:note-body><text:p text:style-name="ifm_p_font.normal_size.6.93pt_mt..5mm_indent.-0.1161in_mleft.0.1161in_ifm">Rapport van de Verenigde Naties, juni 2022, https://www.unodc.org/unodc/en/data-and-analysis/wdr-2022_booklet-3.html</text:p></text:note-body></text:note></text:p>
      <text:p text:style-name="ifm_p_mt.3.76mm_ifm">Antwoord 1</text:p>
      <text:p text:style-name="ifm_p_ifm">Ja.</text:p>
      <text:p text:style-name="ifm_p_mt.3.76mm_ifm">Vraag 2</text:p>
      <text:p text:style-name="ifm_p_ifm">Wat is uw oordeel over de conclusies uit het rapport waaruit blijkt dat het legaliseren van cannabis in (delen van) de Verenigde Staten onder meer heeft geleid tot een toenemend gebruik van cannabis in algemene zin en onder jongeren, een hogere THC-waarde, meer gevallen van rijden onder invloed van cannabis en toenemend druggerelateerd geweld?</text:p>
      <text:p text:style-name="ifm_p_mt.3.76mm_ifm">Antwoord 2</text:p>
      <text:p text:style-name="ifm_p_ifm">De genoemde conclusies uit het World Drug Report zijn zorgwekkend, maar behoeven wel enige toelichting. Uit het rapport blijkt dat de effecten van legalisering in delen van de Verenigde Staten afhankelijk zijn van de lokale omstandigheden en per staat verschillen. In het rapport wordt onder meer genoemd dat legalisering van cannabis voor recreatief gebruik niet als de oorzaak, maar als het gevolg gezien kan worden van de uitbreiding van de cannabismarkt. Het cannabisgebruik nam in de Verenigde Staten al eerder toe, na het wettelijk toestaan van cannabis voor <text:span text:style-name="ifm_span_font.italic_ifm">medicinaal</text:span> gebruik. Cannabis werd toen gemakkelijker verkrijgbaar en ook het recreatief gebruik nam toe. Vervolgens is het naar aanleiding van referenda in bepaalde staten ook voor recreatief gebruik gelegaliseerd.</text:p>
      <text:p text:style-name="ifm_p_ifm">Ook bij de conclusies dat legalisering heeft geleid tot een hogere THC-waarde, meer gevallen van rijden onder invloed van cannabis en toenemend druggerelateerd geweld wordt in het World Drug Report context geplaatst. De genoemde trends zijn niet eenduidig. Zo is in de ene staat waar cannabis is gelegaliseerd het druggerelateerde geweld afgenomen na de legalisering, terwijl het in de andere staat juist is toegenomen.</text:p>
      <text:p text:style-name="ifm_p_mt.3.76mm_ifm">Vraag 3</text:p>
      <text:p text:style-name="ifm_p_ifm">Kan het legaliseren van softdrugs door middel van het «wietexperiment» in Nederland naar uw oordeel tot soortelijke gevolgen leiden? Zo ja, welke consequenties verbindt u hieraan? Zo nee, waarom denkt u dat dit anders zal uitpakken in Nederland?</text:p>
      <text:p text:style-name="ifm_p_mt.3.76mm_ifm">Antwoord 3</text:p>
      <text:p text:style-name="ifm_p_ifm">Met het Experiment gesloten coffeeshopketen (ook wel: het wietexperiment) is geen sprake van het legaliseren van softdrugs. In het wietexperiment wordt in een uniform en beperkt experiment van vier jaar bekeken of en hoe een gesloten coffeeshopketen kan worden ingericht. Het onderzoek hiernaar wordt uitgevoerd door een onafhankelijk onderzoekconsortium in opdracht van het Wetenschappelijk Onderzoek- en Documentatiecentrum (WODC). In het begeleidend onderzoek wordt tevens gekeken naar de effecten van dit experiment op onder meer openbare orde, veiligheid, overlast en volksgezondheid in de experimenteer- en controle-gemeenten. Ook worden ontwikkelingen in kaart gebracht door de huidige situatie (door middel van een nulmeting) te vergelijken met de situatie gedurende de experimenteerjaren. Op dit moment is de experimenteerfase nog niet gestart. In de voorbereiding van de experimenteerfase breng ik met de Minister van Volksgezondheid, Welzijn en Sport mogelijke risico’s met betrekking tot de veiligheid en overlast in kaart, zoals die ook uit internationale onderzoeken blijken, en bezie wat mogelijke mitigerende maatregelen hierbij zijn.</text:p>
      <text:p text:style-name="ifm_p_ifm">Gedurende het experiment wordt op verschillende wijzen aandacht besteed aan preventie, van voorlichtings- en waarschuwingsboodschappen op de verpakking tot het ondersteunen van gemeenten bij het ontwikkelen van een lokale preventieaanpak die bijdraagt aan het voorkomen van een eventuele stijging van cannabisgebruik ten tijde van het experiment. Voor meer informatie over preventie verwijs ik u naar de brief aan uw Kamer van 16 april 2021<text:note text:id="ID-3752-d37e105" text:note-class="footnote"><text:note-citation text:label="2 ">2</text:note-citation><text:note-body><text:p text:style-name="ifm_p_font.normal_size.6.93pt_mt..5mm_indent.-0.1161in_mleft.0.1161in_ifm">Kamerstuk 24 077, nr. 472</text:p></text:note-body></text:note>. Naast preventiemaatregelen geldt voor zowel de telers als de deelnemende coffeeshophouders dat zij geen enkele vorm van affichering mogen voeren.</text:p>
      <text:p text:style-name="ifm_p_mt.3.76mm_ifm">Vraag 4</text:p>
      <text:p text:style-name="ifm_p_ifm">Hoe verklaart u het feit dat uit het rapport blijkt dat het legaliseren van de cannabismarkt niet heeft geleid tot een verdringing van de illegale markt?</text:p>
      <text:p text:style-name="ifm_p_mt.3.76mm_ifm">Antwoord 4</text:p>
      <text:p text:style-name="ifm_p_ifm">Uit het rapport blijk dat legalisatie de illegale cannabismarkten niet heeft verdrongen in de landen waar cannabis is gelegaliseerd. In het rapport worden geen definitieve uitspraken gedaan over hoe dit te verklaren is en dit is mij dan ook onbekend.</text:p>
      <text:p text:style-name="ifm_p_mt.3.76mm_ifm">Vraag 5</text:p>
      <text:p text:style-name="ifm_p_ifm">Verwacht u desondanks dat in Nederland de legalisatie van (de teelt van) hennep wel tot een afname cq. verdringing van de illegale handel zal leiden? Zo ja, waarom? Zo nee, waarom acht u legalisatie desondanks wenselijk?</text:p>
      <text:p text:style-name="ifm_p_mt.3.76mm_ifm">Antwoord 5</text:p>
      <text:p text:style-name="ifm_p_ifm">Met het wietexperiment is geen sprake van legalisatie, maar slechts een tijdelijke regulering op beperkte schaal bij wijze van een experiment. We bezien met een uniform en afgebakend experiment van vier jaar of en hoe een gesloten coffeeshopketen kan worden ingericht, waarin op kwaliteit gecontroleerde wiet gedecriminaliseerd aan de coffeeshops toegeleverd kan worden en wat de effecten hiervan zijn. Het is niet mogelijk vooruit te lopen op de effecten hiervan en of hieruit gevolgen voor de illegale handel blijken.</text:p>
      <text:p text:style-name="ifm_p_mt.3.76mm_ifm">Vraag 6</text:p>
      <text:p text:style-name="ifm_p_ifm">Acht u het zorgwekkend dat uit het rapport blijkt ook een toenemende invloed van grote bedrijven en de tabaks- en alcoholindustrie in de (gelegaliseerde) cannabismarkt? Zo ja, hoe gaat u voorkomen dat dit in Nederland gaat gebeuren? Zo nee, waarom niet?</text:p>
      <text:p text:style-name="ifm_p_mt.3.76mm_ifm">Antwoord 6</text:p>
      <text:p text:style-name="ifm_p_ifm">In Nederland is geen sprake van een gelegaliseerde cannabismarkt. Binnen het experiment staat het telers vrij investeerders aan te trekken, ook investeerders vanuit de tabak- of alcoholindustrie. De huidige wet- en regelgeving staat hier niet aan in de weg. Op voorhand vind ik deelname van deze investeerders ook niet zorgwekkend. Indien een teler nieuwe investeerders aantrekt of zijn organisatiestructuur wijzigt, is de teler verplicht dit te melden. Hierop kan besloten worden opnieuw een Bibob-onderzoek te starten. Komt er uit het Bibob-onderzoek dat er een gevaar bestaat dat de aanwijzing mede zal worden gebruikt om strafbare feiten te plegen, dan kan de aanvraag onder bepaalde omstandigheden worden ingetrokken of kunnen de ministers van JenV en VWS besluiten om aan de aanwijzing voorschriften te verbinden gericht op het wegnemen of beperken van dergelijk gev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rapport ‘World Drug Report 2022, Drug Market Trends Canabis and Opioids‘ van de United Nations office on Drugs and Crime’</dc:title>
    <meta:user-defined meta:name="OVERHEIDop.ParlID/DC.identifier">ah-tk-20212022-3752</meta:user-defined>
    <meta:user-defined meta:name="OVERHEIDop.configuratie">https://repository.officiele-overheidspublicaties.nl/MasterConfiguraties/MC-OEP-KamervragenAanhangsel-Web/1.3/xml/MC-OEP-KamervragenAanhangsel-Web.xml</meta:user-defined>
    <meta:user-defined meta:name="OVERHEIDop.vraagnummer">2022Z13655</meta:user-defined>
    <meta:user-defined meta:name="OVERHEIDop.aanhangselNummer">3752</meta:user-defined>
    <meta:user-defined meta:name="OVERHEIDop.ontvanger">D. Yesilgöz-Zegerius</meta:user-defined>
    <meta:user-defined meta:name="DCTERMS.W3CDTF/OVERHEIDop.datumOntvangst">2022-08-24</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Antwoord op vragen van het lid Slootweg over het rapport ‘World Drug Report 2022, Drug Market Trends Canabis and Opioids‘ van de United Nations office on Drugs and Crime’</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