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51</text:p>
      <text:p text:style-name="ifm_p_font.roman_mt.3.76mm_ifm">Vragen van het lid <text:span text:style-name="ifm_span_font.bold_ifm">Vestering</text:span> (PvdD) aan de Minister voor Natuur en Stikstof over <text:span text:style-name="ifm_span_font.italic_ifm">een veel kleinere zwijnenpopulatie als gevolg van voedselschaarste</text:span> (ingezonden 23 juni 2022).</text:p>
      <text:p text:style-name="ifm_p_font.roman_mt.3.76mm_ifm">Antwoord van Minister <text:span text:style-name="ifm_span_font.bold_ifm">van der Wal-Zeggelink</text:span> (Natuur en Stikstof) (ontvangen 24 augustus 2022). Zie ook Aanhangsel Handelingen, vergaderjaar 2021–2022, nr. 3405.</text:p>
      <text:p text:style-name="ifm_p_mt.3.76mm_ifm">Vraag 1</text:p>
      <text:p text:style-name="ifm_p_ifm">Kent u het bericht «Veel minder zwijnen»?<text:note text:id="ID-2022Z12933-d37e51" text:note-class="footnote"><text:note-citation text:label="1 ">1</text:note-citation><text:note-body><text:p text:style-name="ifm_p_font.normal_size.6.93pt_mt..5mm_indent.-0.1161in_mleft.0.1161in_ifm">Barneveldse Krant, 18 juni 2022, «Telling bevestigt prognose: veel minder wilde zwijnen op de Veluwe» (https://www.barneveldsekrant.nl/lokaal/natuur-en-milieu/833225/veel-minder-wilde-zwijnen-)</text:p></text:note-body></text:note></text:p>
      <text:p text:style-name="ifm_p_mt.3.76mm_ifm">Antwoord 1</text:p>
      <text:p text:style-name="ifm_p_ifm">Ja.</text:p>
      <text:p text:style-name="ifm_p_mt.3.76mm_ifm">Vraag 2</text:p>
      <text:p text:style-name="ifm_p_ifm">Is het waar dat er als gevolg van voedselschaarste en kleinere aanwas sprake is van een veel kleinere zwijnenpopulatie dan in eerdere jaren? Zo ja, hoe groot is het geschatte aantal dieren dat nu aanwezig is op de Veluwe volgens de voorjaarstellingen? Zo nee, waar blijkt dat uit?</text:p>
      <text:p text:style-name="ifm_p_mt.3.76mm_ifm">Antwoord 2</text:p>
      <text:p text:style-name="ifm_p_ifm">De reproductie van wilde zwijnen is afhankelijk van het voedselaanbod. Wanneer er minder te eten is worden er inderdaad minder biggen geboren. Dit is een natuurlijk proces. Navraag bij de provincie Gelderland leert dat zij geen aanwijzingen heeft dat sprake zou zijn van een veel kleinere zwijnenpopulatie. De betreffende faunabeheereenheden zijn verantwoordelijk voor de tellingen. Voor de aantallen dieren verwijs ik u naar een recente publicatie<text:note text:id="ID-3751-d37e88" text:note-class="footnote"><text:note-citation text:label="2 ">2</text:note-citation><text:note-body><text:p text:style-name="ifm_p_font.normal_size.6.93pt_mt..5mm_indent.-0.1161in_mleft.0.1161in_ifm">Faunabeheereenheid Gelderland – Werkplan grote hoefdieren op de Veluwe 2022–2023.</text:p></text:note-body></text:note> van de Faunabeheereenheid Gelderland.</text:p>
      <text:p text:style-name="ifm_p_mt.3.76mm_ifm">Vraag 3</text:p>
      <text:p text:style-name="ifm_p_ifm">Deelt u de mening dat een landelijk jachtverbod in draag- en zoogtijd van wilde zwijnen een logisch signaal zou zijn in de richting van de provincies, gelet op het feit dat er in belangrijke mate predatie plaatsvindt door grote inheemse roofdieren zoals de wolf in relatie tot de kleinere populatie zwijnen van dit moment? Zo nee, waarom niet? Zo ja, bent u bereid een landelijk jachtverbod in te stellen per 1 juli wanneer het afschot van pasgeboren wilde zwijnenbiggen gepland staat?</text:p>
      <text:p text:style-name="ifm_p_mt.3.76mm_ifm">Antwoord 3</text:p>
      <text:p text:style-name="ifm_p_ifm">Wilde zwijnen zijn niet opgenomen in artikel 3.20, tweede lid van de Wet natuurbescherming. Derhalve is er geen sprake van jacht op wilde zwijnen, maar van beheer. In de Wet natuurbescherming is het faunabeheer en zo ook het beheer van wilde zwijnen gedecentraliseerd naar de provincies. Gedeputeerde staten zijn in dezen bevoegd gezag en besluiten over de door de Faunabeheereenheid Gelderland vastgestelde faunabeheerplannen waarin het beheer beschreven staat. Het faunabeheerplan dient tevens ter onderbouwing van de aanvraag om ontheffing die vervolgens door gedeputeerde staten wordt afgegeven onder de daarin opgenomen voorwaarden. Het is niet aan mij om te treden in de afwegingen en besluiten die de provincie hierbij neemt.</text:p>
      <text:p text:style-name="ifm_p_ifm">Zoals eerder aangegeven in antwoord op uw vragen (kenmerk 2021D24569) kan in gebieden waar de wolf gevestigd is jacht, schadebestrijding en populatiebeheer plaatsvinden, overeenkomstig de voor die gebieden geldende goedgekeurde faunabeheerplannen en daaruit voortvloeiende ontheffingen.</text:p>
      <text:p text:style-name="ifm_p_mt.3.76mm_ifm">Vraag 4</text:p>
      <text:p text:style-name="ifm_p_ifm">Deelt u de mening van prof dr. Josef Reichholf dat jacht geen regulerende werking heeft? Zo nee waarom niet?<text:note text:id="ID-2022Z12933-d37e74" text:note-class="footnote"><text:note-citation text:label="3 ">3</text:note-citation><text:note-body><text:p text:style-name="ifm_p_font.normal_size.6.93pt_mt..5mm_indent.-0.1161in_mleft.0.1161in_ifm">Website Der Lust-Töter, geraadpleegd 22 juni 2022, «Wildschweine: Jagd reguliert nicht» (http://www.lusttoeter.de/derlusttoeter/jagd-kann-wildschweine-nicht-regulieren/index.html)</text:p></text:note-body></text:note></text:p>
      <text:p text:style-name="ifm_p_mt.3.76mm_ifm">Antwoord 4</text:p>
      <text:p text:style-name="ifm_p_ifm">Ik deel deze mening niet. Jacht is een van de regulerende activiteiten om populaties te beheren. Regulering is toegestaan als deze geschiedt met het oog op nauwkeurig omschreven doelstellingen die betrekking hebben op het natuurbeheer en op bepaalde maatschappelijke belangen, en als de staat van instandhouding van de betrokken diersoorten niet in het geding komt. Voor degenen die bij jacht zijn betrokken, voorziet de Wet natuurbescherming in regels over het deskundige gebruik van middelen en over het goed jachthouderschap.</text:p>
      <text:p text:style-name="ifm_p_mt.3.76mm_ifm">Vraag 5</text:p>
      <text:p text:style-name="ifm_p_ifm">Deelt u de mening dat het toenemend aantal wolven in Nederland noopt tot een herbezinning ten aanzien van het afschot van grote hoefdieren die tot het voedselpakket van de wolf behoren? Zo nee, waarom niet? Zo ja, op welke termijn en wijze?</text:p>
      <text:p text:style-name="ifm_p_mt.3.76mm_ifm">Antwoord 5</text:p>
      <text:p text:style-name="ifm_p_ifm">Op dit moment zijn er geen aanwijzingen dat de aanwezigheid van de wolf en het beheer van grote hoefdieren tot conflicten leidt. Zoals ik al eerder aangeef in mijn beantwoording is het niet aan mij om te treden in de afwegingen en besluiten die de provincie neemt in het kader van schadebestrijding en populatiebeheer.</text:p>
      <text:p text:style-name="ifm_p_mt.3.76mm_ifm">Vraag 6</text:p>
      <text:p text:style-name="ifm_p_ifm">Kunt u aangeven hoe groot het aantal edelherten en wilde zwijnen is dat voor 2022 op de nominatie staat om afgeschoten te worden volgens de planning van de provincie Gelderland?</text:p>
      <text:p text:style-name="ifm_p_mt.3.76mm_ifm">Antwoord 6</text:p>
      <text:p text:style-name="ifm_p_ifm">Mijn ministerie beschikt niet over deze gegevens. Deze aantallen worden bepaald door de betreffende faunabeheereenheden. De afschotvergunningen zijn geopenbaard en voor een ieder toegankelijk. Ik verwijs u hiervoor graag door naar Faunabeheer Gelderland<text:note text:id="ID-3751-d37e156" text:note-class="footnote"><text:note-citation text:label="4 ">4</text:note-citation><text:note-body><text:p text:style-name="ifm_p_font.normal_size.6.93pt_mt..5mm_indent.-0.1161in_mleft.0.1161in_ifm">https://www.faunabeheereenheid.nl/gelderland/PUBLICATIES</text:p></text:note-body></text:note> en Kroondomein Het Loo.<text:note text:id="ID-3751-d37e166" text:note-class="footnote"><text:note-citation text:label="5 ">5</text:note-citation><text:note-body><text:p text:style-name="ifm_p_font.normal_size.6.93pt_mt..5mm_indent.-0.1161in_mleft.0.1161in_ifm">https://www.kroondomeinhetloo.nl/kroondomein-het-loo/beheer/</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stering over een veel kleinere zwijnenpopulatie als gevolg van voedselschaarste</dc:title>
    <meta:user-defined meta:name="OVERHEIDop.ParlID/DC.identifier">ah-tk-20212022-3751</meta:user-defined>
    <meta:user-defined meta:name="OVERHEIDop.configuratie">https://repository.officiele-overheidspublicaties.nl/MasterConfiguraties/MC-OEP-KamervragenAanhangsel-Web/1.3/xml/MC-OEP-KamervragenAanhangsel-Web.xml</meta:user-defined>
    <meta:user-defined meta:name="OVERHEIDop.vraagnummer">2022Z12933</meta:user-defined>
    <meta:user-defined meta:name="OVERHEIDop.aanhangselNummer">3751</meta:user-defined>
    <meta:user-defined meta:name="OVERHEIDop.ontvanger">Ch. van der Wal-Zeggelink</meta:user-defined>
    <meta:user-defined meta:name="DCTERMS.W3CDTF/OVERHEIDop.datumOntvangst">2022-08-24</meta:user-defined>
    <meta:user-defined meta:name="OVERHEIDop.AanhangselTypen/DC.type">Antwoord</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4</meta:user-defined>
    <meta:user-defined meta:name="DC.title">Antwoord op vragen van het lid Vestering over een veel kleinere zwijnenpopulatie als gevolg van voedselschaarste</meta:user-defined>
    <meta:user-defined meta:name="DCTERMS.W3CDTF/DCTERMS.available">2022-08-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