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7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746</text:p>
      <text:p text:style-name="ifm_p_font.roman_mt.3.76mm_ifm">Vragen van het lid <text:span text:style-name="ifm_span_font.bold_ifm">Van Haga</text:span> (Groep Van Haga) aan de Minister voor Rechtsbescherming over <text:span text:style-name="ifm_span_font.italic_ifm">de klokkenluider Huig Plug</text:span> (ingezonden 2 augustus 2022).</text:p>
      <text:p text:style-name="ifm_p_font.roman_mt.3.76mm_ifm">Mededeling van Minister <text:span text:style-name="ifm_span_font.bold_ifm">Weerwind</text:span> (Rechtsbescherming) (ontvangen 23 augustus 2022).</text:p>
      <text:p text:style-name="ifm_p_mt.3.76mm_ifm">Vraag 1</text:p>
      <text:p text:style-name="ifm_p_ifm">Kent u de opname «Oud-collega’s van klokkenluider Huig Plug getuigen in rechtbank over verzwegen misstanden in Justitieel Centrum voor Somatische Zorg (JCvSZ)»?<text:note text:id="ID-2022Z15402-d37e52" text:note-class="footnote"><text:note-citation text:label="1 ">1</text:note-citation><text:note-body><text:p text:style-name="ifm_p_font.normal_size.6.93pt_mt..5mm_indent.-0.1161in_mleft.0.1161in_ifm">https://www.youtube.com/watch?v=3-KPFp298mg</text:p><text:p text:style-name="ifm_p_font.normal_size.6.93pt_indent.-0.1161in_mleft.0.1161in_ifm">https://www.lnnmedia.nl/nieuws/politiek/huig-plug-oud-collegas-van-klokkenluider-getuigen-in-rechtbank-over-verzwegen-misstanden-in-jcvsz-2/</text:p></text:note-body></text:note></text:p>
      <text:p text:style-name="ifm_p_mt.3.76mm_ifm">Vraag 2</text:p>
      <text:p text:style-name="ifm_p_ifm">Bent u bekend met het feit dat een getuige/verpleegkundige van het gevangenisziekenhuis JCvSZ op 12 mei 2022 in de rechtbank van Utrecht vertelde dat circa twintig werknemers van het medisch personeel van het gevangenisziekenhuis JCvSZ sinds 1 januari 2019 ontslag hebben genomen?</text:p>
      <text:p text:style-name="ifm_p_mt.3.76mm_ifm">Vraag 3</text:p>
      <text:p text:style-name="ifm_p_ifm">Kunt u aangeven hoeveel artsen, verpleegkundigen en directeuren van het JCvSZ vanaf 1 januari 2019 tot heden ontslag hebben genomen en/of op staande voet zijn ontslagen en/of tijdelijk op non-actief zijn gezet?</text:p>
      <text:p text:style-name="ifm_p_mt.3.76mm_ifm">Vraag 4</text:p>
      <text:p text:style-name="ifm_p_ifm">Wat was de reden van hun vertrek en/of ontslag op staande voet en/of tijdelijke schorsing?</text:p>
      <text:p text:style-name="ifm_p_mt.3.76mm_ifm">Vraag 5</text:p>
      <text:p text:style-name="ifm_p_ifm">Hoeveel verpleegkundigen, artsen en Directeuren Somatische Zorg staan in direct contact met de patiënten van het JCvSZ?</text:p>
      <text:p text:style-name="ifm_p_mt.3.76mm_ifm">Vraag 6</text:p>
      <text:p text:style-name="ifm_p_ifm">Bent u bekend met de «Brief Uitkomst oriëntatie melding JCvSZ» die de Inspectie van J&amp;V op 20 januari 2020 publiceerde?<text:note text:id="ID-2022Z15402-d37e91" text:note-class="footnote"><text:note-citation text:label="2 ">2</text:note-citation><text:note-body><text:p text:style-name="ifm_p_font.normal_size.6.93pt_mt..5mm_indent.-0.1161in_mleft.0.1161in_ifm">https://www.inspectie-jenv.nl/Publicaties/brieven/2020/01/20/uitkomst-orientatie-melding-jcvsz</text:p></text:note-body></text:note></text:p>
      <text:p text:style-name="ifm_p_mt.3.76mm_ifm">Vraag 7</text:p>
      <text:p text:style-name="ifm_p_ifm">Bent u bekend met het feit dat tijdens een zitting op 12 mei 2022 in de rechtbank van Utrecht een getuige/ verpleegkundige vertelde dat ook drie artsen en de directeur van het JCvSZ een melding bij de Inspectie J&amp;V hadden gedaan maar dat hun melding(en) niet in de brief van hoofinspecteur-directeur H.C. Faber terecht waren gekomen?</text:p>
      <text:p text:style-name="ifm_p_mt.3.76mm_ifm">Vraag 8</text:p>
      <text:p text:style-name="ifm_p_ifm">Is het u bekend dat de Directeur Somatische Zorg en drie JCvSZ-artsen in oktober/november2019 een melding hebben gedaan bij de Inspectie J&amp;V? Indien ja, waarom heeft de Inspectie J&amp;V en de Inspecteur-generaal dat nooit vermeld? Indien nee, kunt u dit dan uitzoeken?</text:p>
      <text:p text:style-name="ifm_p_mt.3.76mm_ifm">Vraag 9</text:p>
      <text:p text:style-name="ifm_p_ifm">Waarom heeft de Directeur Somatische Zorg, als hoogste medische autoriteit van het JCvSZ, in december 2019 plotseling ontslag genomen?</text:p>
      <text:p text:style-name="ifm_p_mt.3.76mm_ifm">Vraag 10</text:p>
      <text:p text:style-name="ifm_p_ifm">Kunt u het exacte aantal artsen, directeuren, verpleegkundigen en penitentiair inrichtingswerkers doorgeven die tussen 31 mei 2019 en 31 december 2019 contact hebben opgenomen met de Inspectie J&amp;V?</text:p>
      <text:p text:style-name="ifm_p_mt.3.76mm_ifm">Vraag 11</text:p>
      <text:p text:style-name="ifm_p_ifm">Hoeveel melders, piw’ers, verpleegkundigen, artsen en directeuren van het JCvSZ, zijn op het hoofdkantoor in gesprek geweest met de inspecteurs van de JenV om melding(en) te doen van(vermeende) misstanden?</text:p>
      <text:p text:style-name="ifm_p_mt.3.76mm_ifm">Vraag 12</text:p>
      <text:p text:style-name="ifm_p_ifm">Kunt u de audio-opnames van de gesprekken van de melders met de Inspectie J&amp;V aan de Tweede Kamer verstrekken? Zo nee, waarom niet?</text:p>
      <text:p text:style-name="ifm_p_mt.3.76mm_ifm">Vraag 13</text:p>
      <text:p text:style-name="ifm_p_ifm">Bent u bekend met het feit dat de artsen en de verpleegkundigen zeggen dat het grootste gedeelte van hun meldingen niet in de inspectierapporten van de IGJ en Inspectie J&amp;V terecht zijn gekomen en bent u zich bewust van het feit dat zij een klacht indienden tegen de Inspectie J&amp;V en dat inspecteur-generaal Korvinus de klacht, die was ingediend tegen zijn eigen inspectie-team, zelf mocht onderzoeken(!)? Kunt u gedetailleerd ingaan waarom Korvinus zeven maanden deed over het afhandelen van deze klacht?<text:note text:id="ID-2022Z15402-d37e141" text:note-class="footnote"><text:note-citation text:label="3 ">3</text:note-citation><text:note-body><text:p text:style-name="ifm_p_font.normal_size.6.93pt_mt..5mm_indent.-0.1161in_mleft.0.1161in_ifm">https://www.inspectie-jenv.nl/actueel/nieuws/2020/10/22/klacht-over-onderzoek-justitieel-zorgcomplex-scheveningen-deels-gegrond</text:p></text:note-body></text:note></text:p>
      <text:p text:style-name="ifm_p_mt.3.76mm_ifm">Vraag 14</text:p>
      <text:p text:style-name="ifm_p_ifm">Heeft de inspecteur-generaal na het afhandelen van de klacht alsnog gespreksverslagen aan de medewerkers van het JCvSZ verstrekt? Zo ja, kunt u deze gespreksverslagen aan de Tweede Kamer verstrekken? Zo nee, waarom niet?</text:p>
      <text:p text:style-name="ifm_p_mt.3.76mm_ifm">Vraag 15</text:p>
      <text:p text:style-name="ifm_p_ifm">Bent u bekend met het feit dat de Tweede Kamer in het voorjaar van 2020 bij u aandrong op een apart onderkomen voor de Inspectie JenV, waarmee de onafhankelijkheid van uw ministerie ook in de huisvesting tot uitdrukking moest komen?</text:p>
      <text:p text:style-name="ifm_p_mt.3.76mm_ifm">Vraag 16</text:p>
      <text:p text:style-name="ifm_p_ifm">Is de Inspectie J&amp;V inmiddels al verhuisd naar het Lange Voorhout 7? Zo nee, waarom is dit nog niet gerealiseerd?</text:p>
      <text:p text:style-name="ifm_p_mt.3.76mm_ifm">Vraag 17</text:p>
      <text:p text:style-name="ifm_p_ifm">Heeft de Integriteitscommissie J&amp;V (ICJenV), gevestigd op Lange Voorhout 13, klachten ontvangen over de angstcultuur in het JCvSZ? Zo ja, wanneer heeft /hebben die melder(s) van het JCvSZ zich bij de ICJenV gemeld? Wat deed de ICJenV met deze melding en wanneer is deze melding afgerond? Waren/was de melder(s) tevreden over de afwikkeling van hun melding?</text:p>
      <text:p text:style-name="ifm_p_mt.3.76mm_ifm">Vraag 18</text:p>
      <text:p text:style-name="ifm_p_ifm">Bent u bekend met het feit dat Huig Plug, (de klokkenluider van het JCvSZ, erkend door de Expertgroep Klokkenluiders) beide publicaties van hoofdinspecteur-directeur Faber en inspecteur-generaal Korvinus betwist?</text:p>
      <text:p text:style-name="ifm_p_mt.3.76mm_ifm">Vraag 19</text:p>
      <text:p text:style-name="ifm_p_ifm">Bent u bekend met het feit dat Huig Plug zegt dat het merendeel van zijn meldingen/materiaal niet door de Inspectie J&amp;V is behandeld en dat hij en zijn collega’s zich niet serieus genomen voelen en spreken over een doofpot op het hoogste niveau? Kunt u een gedetailleerd antwoord geven hierop?</text:p>
      <text:p text:style-name="ifm_p_mt.3.76mm_ifm">Vraag 20</text:p>
      <text:p text:style-name="ifm_p_ifm">Bent u bereid een nieuw onderzoek op te starten naar de (vermeende) misstanden in het gevangenisziekenhuis JCvSZ? Kunt u een gedetailleerd antwoord hierop geven?<text:note text:id="ID-2022Z15402-d37e192" text:note-class="footnote"><text:note-citation text:label="4 ">4</text:note-citation><text:note-body><text:p text:style-name="ifm_p_font.normal_size.6.93pt_mt..5mm_indent.-0.1161in_mleft.0.1161in_ifm">https://www.ad.nl/binnenland/angstcultuur-in-gevangenisziekenhuis-heerst-nog-steeds~a031ea10/</text:p></text:note-body></text:note><text:span text:style-name="ifm_span_font.superscript_ifm">, </text:span><text:note text:id="ID-2022Z15402-d37e200" text:note-class="footnote"><text:note-citation text:label="5 ">5</text:note-citation><text:note-body><text:p text:style-name="ifm_p_font.normal_size.6.93pt_mt..5mm_indent.-0.1161in_mleft.0.1161in_ifm">https://www.ad.nl/den-haag/wat-speelt-er-binnen-de-gevangenismuren-klokkenluider-doet-een-boekje-open~a71349f0/</text:p></text:note-body></text:note><text:span text:style-name="ifm_span_font.superscript_ifm">, </text:span><text:note text:id="ID-2022Z15402-d37e208" text:note-class="footnote"><text:note-citation text:label="6 ">6</text:note-citation><text:note-body><text:p text:style-name="ifm_p_font.normal_size.6.93pt_mt..5mm_indent.-0.1161in_mleft.0.1161in_ifm">https://www.ad.nl/binnenland/brandgevaar-intimidatie-en-angstcultuur-in-gevangenis-scheveningen~a5a2c129/</text:p></text:note-body></text:note></text:p>
      <text:h text:style-name="ifm_p_font.bold_mt.5.08mm_page.keep-with-next_ifm" text:outline-level="2">Mededeling</text:h>
      <text:p text:style-name="ifm_p_mt.4.23mm_ifm">Hierbij deel ik u mede dat de schriftelijke vragen van het lid Van Haga (Groep Van Haga), van uw Kamer aan de Minister voor Rechtsbescherming over de klokkenluider Huig Plug (ingezonden 2 augustus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aga over de klokkenluider Huig Plug</dc:title>
    <meta:user-defined meta:name="OVERHEIDop.ParlID/DC.identifier">ah-tk-20212022-3746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5402</meta:user-defined>
    <meta:user-defined meta:name="OVERHEIDop.aanhangselNummer">3746</meta:user-defined>
    <meta:user-defined meta:name="OVERHEIDop.ontvanger">F.M. Weerwind</meta:user-defined>
    <meta:user-defined meta:name="DCTERMS.W3CDTF/OVERHEIDop.datumOntvangst">2022-08-23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8-23</meta:user-defined>
    <meta:user-defined meta:name="DC.title">Uitstel beantwoording vragen van het lid Van Haga over de klokkenluider Huig Plug</meta:user-defined>
    <meta:user-defined meta:name="DCTERMS.W3CDTF/DCTERMS.available">2022-08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