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4</text:p>
      <text:p text:style-name="ifm_p_font.roman_mt.3.76mm_ifm">Vragen van het lid <text:span text:style-name="ifm_span_font.bold_ifm">Eerdmans</text:span> (JA21) aan de Staatssecretaris van Justitie en Veiligheid over <text:span text:style-name="ifm_span_font.italic_ifm">de toestroom van asielzoekers naar Nederland via EU-lidstaten</text:span> (ingezonden 2 augustus 2022).</text:p>
      <text:p text:style-name="ifm_p_font.roman_mt.3.76mm_ifm">Mededeling van Staatssecretaris <text:span text:style-name="ifm_span_font.bold_ifm">Van der Burg</text:span> (Justitie en Veiligheid) (ontvangen 23 augustus 2022).</text:p>
      <text:p text:style-name="ifm_p_mt.3.76mm_ifm">Vraag 1</text:p>
      <text:p text:style-name="ifm_p_ifm">Kunt u over de 13.460 eerste asielaanvragen die van januari tot en met juni 2022 in Nederland zijn gedaan, aangeven hoe de personen in kwestie naar Nederland zijn gekomen, uitgesplitst naar de belangrijkste categorieën (met de auto, met het vliegtuig etc)?</text:p>
      <text:p text:style-name="ifm_p_mt.3.76mm_ifm">Vraag 2</text:p>
      <text:p text:style-name="ifm_p_ifm">Hoeveel eerste asielaanvragers zijn tot nu toe in 2022 over land in Nederland aangekomen?</text:p>
      <text:p text:style-name="ifm_p_mt.3.76mm_ifm">Vraag 3</text:p>
      <text:p text:style-name="ifm_p_ifm">Hoeveel eerste asielaanvragers zijn op enige andere wijze via een andere EU-lidstaat naar Nederland gereisd?</text:p>
      <text:p text:style-name="ifm_p_mt.3.76mm_ifm">Vraag 4</text:p>
      <text:p text:style-name="ifm_p_ifm">Onderschrijft u dat deze personen zonder uitzondering door EU-lidstaten naar Nederland zijn gereisd en conform de Dublinverordening in beginsel dus allemaal teruggestuurd dienen te worden naar de eerste lidstaat van binnenkomst in de EU en/of de eerste lidstaat waar asiel is aangevraagd, tenzij zij expliciet onder de criteria vallen die Nederland tot verantwoordelijke lidstaat zou maken op grond van artikel 7, lid 1 en hoofdstuk III van de Dublinverordening? Zo nee, waarom niet?</text:p>
      <text:p text:style-name="ifm_p_mt.3.76mm_ifm">Vraag 5</text:p>
      <text:p text:style-name="ifm_p_ifm">Van hoeveel van deze personen is expliciet komen vast te staan dat Nederland, op grond van deze criteria, verantwoordelijk is voor de asielprocedure?</text:p>
      <text:p text:style-name="ifm_p_mt.3.76mm_ifm">Vraag 6</text:p>
      <text:p text:style-name="ifm_p_ifm">Hoeveel van alle overige personen zijn tot nu toe teruggestuurd of aantoonbaar anderszins teruggekeerd?</text:p>
      <text:p text:style-name="ifm_p_mt.3.76mm_ifm">Vraag 7</text:p>
      <text:p text:style-name="ifm_p_ifm">Waarom zijn alle overige personen (nog) niet teruggestuurd?</text:p>
      <text:p text:style-name="ifm_p_mt.3.76mm_ifm">Vraag 8</text:p>
      <text:p text:style-name="ifm_p_ifm">Op welke wijze monitort Nederland de wijze van binnenkomst?</text:p>
      <text:p text:style-name="ifm_p_mt.3.76mm_ifm">Vraag 9</text:p>
      <text:p text:style-name="ifm_p_ifm">Op welke wijze wordt de aankomst van asielzoekers in Ter Apel gemonitord? Hoe vaak gaat dit om georganiseerde (bus)reizen, zoals in 2019 meermaals het geval was met Moldaviërs, en hoe wordt in dergelijke gevallen opgetreden?</text:p>
      <text:p text:style-name="ifm_p_mt.3.76mm_ifm">Vraag 10</text:p>
      <text:p text:style-name="ifm_p_ifm">Hoe verhoudt het aantal Dublinclaimanten dat zich in Nederland meldt zich (in absolute en relatieve zin) tot de aantallen in andere EU-lidstaten? Hoe verklaart u de, eventuele, verschillen?</text:p>
      <text:p text:style-name="ifm_p_mt.3.76mm_ifm">Vraag 11</text:p>
      <text:p text:style-name="ifm_p_ifm">Deelt u de conclusie dat de huidige asielinstroom voldoet aan de criteria op grond waarvan conform de Schengengrenscode kan worden overgegaan tot grensbewaking aan de binnengrenzen, namelijk een ernstige bedreiging voor de openbare orde en veiligheid en aanhoudende tekortkomingen bij de controles (om niet te zeggen ontbreken) van de buitengrenzen? Zo nee, waarom niet? Zo ja, waarom bent u hiertoe nog niet overgegaan en wat moet er nog gebeuren voordat u dit wel gaat doen?</text:p>
      <text:p text:style-name="ifm_p_mt.3.76mm_ifm">Vraag 12</text:p>
      <text:p text:style-name="ifm_p_ifm">Bent u bereid per direct een asielstop af te kondigen? Zo nee, waarom niet en op welke andere manieren denkt u per direct de asielinstroom substantieel te kunnen afremmen?</text:p>
      <text:h text:style-name="ifm_p_font.bold_mt.5.08mm_page.keep-with-next_ifm" text:outline-level="2">Mededeling</text:h>
      <text:p text:style-name="ifm_p_mt.4.23mm_ifm">Hierbij deel ik u mede dat de schriftelijke vragen van het lid Eerdmans (JA21), van uw Kamer aan de Staatssecretaris van Justitie en Veiligheid over de toestroom van asielzoekers naar Nederland via EU-lidstaten (ingezonden 2 augustus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de toestroom van asielzoekers naar Nederland via EU-lidstaten</dc:title>
    <meta:user-defined meta:name="OVERHEIDop.ParlID/DC.identifier">ah-tk-20212022-3744</meta:user-defined>
    <meta:user-defined meta:name="OVERHEIDop.configuratie">https://repository.officiele-overheidspublicaties.nl/MasterConfiguraties/MC-OEP-KamervragenAanhangsel-Web/1.3/xml/MC-OEP-KamervragenAanhangsel-Web.xml</meta:user-defined>
    <meta:user-defined meta:name="OVERHEIDop.vraagnummer">2022Z15406</meta:user-defined>
    <meta:user-defined meta:name="OVERHEIDop.aanhangselNummer">3744</meta:user-defined>
    <meta:user-defined meta:name="OVERHEIDop.ontvanger">E. van der Burg</meta:user-defined>
    <meta:user-defined meta:name="DCTERMS.W3CDTF/OVERHEIDop.datumOntvangst">2022-08-23</meta:user-defined>
    <meta:user-defined meta:name="OVERHEIDop.AanhangselTypen/DC.type">Mededeling</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3</meta:user-defined>
    <meta:user-defined meta:name="DC.title">Uitstel beantwoording vragen van het lid Eerdmans over de toestroom van asielzoekers naar Nederland via EU-lidstaten</meta:user-defined>
    <meta:user-defined meta:name="DCTERMS.W3CDTF/DCTERMS.available">2022-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