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2</text:p>
      <text:p text:style-name="ifm_p_font.roman_mt.3.76mm_ifm">Vragen van het lid <text:span text:style-name="ifm_span_font.bold_ifm">Kröger</text:span> (GroenLinks) aan de Ministers van Infrastructuur en Waterstaat en van Justitie en Veiligheid over <text:span text:style-name="ifm_span_font.italic_ifm">helmplicht</text:span> (ingezonden 25 juli 2022).</text:p>
      <text:p text:style-name="ifm_p_font.roman_mt.3.76mm_ifm">Antwoord van Minister <text:span text:style-name="ifm_span_font.bold_ifm">Harbers</text:span> (Infrastructuur en Waterstaat), mede namens de Minister van Justitie en Veiligheid (ontvangen 22 augustus 2022).</text:p>
      <text:p text:style-name="ifm_p_mt.3.76mm_ifm">Vraag 1</text:p>
      <text:p text:style-name="ifm_p_ifm">Waarom heeft u het advies van de Stichting Wetenschappelijk Onderzoek Verkeersveiligheid (SWOV) om alleen de veiligste helm, de motorhelm, toe te staan niet overgenomen?<text:note text:id="n1" text:note-class="footnote"><text:note-citation text:label="1 ">1</text:note-citation><text:note-body><text:p text:style-name="ifm_p_font.normal_size.6.93pt_mt..5mm_indent.-0.1161in_mleft.0.1161in_ifm">SWOV, 31 mei 2021 (https://swov.nl/nl/publicatie/ontwerp-besluit-helmplicht-voor-alle-snorfietsers)</text:p></text:note-body></text:note></text:p>
      <text:p text:style-name="ifm_p_mt.3.76mm_ifm">Antwoord 1</text:p>
      <text:p text:style-name="ifm_p_ifm">Uit de internetconsultatie is gebleken dat niet voor iedere snorfietser een bromfietshelm geschikt is. Bij sommige snorfietsers moet de bestuurder zelf trappen, net als bij een speed-pedelec. Voor de speed-pedelec, die snelheden tot 45 km/u bereikt, is om die reden een speciale helmnorm opgesteld en dit heeft geleid tot keuzevrijheid: een bromfietshelm of een speed-pedelec-helm. De speed-pedelec-helm is namelijk lichter van gewicht en biedt meer ventilatie.</text:p>
      <text:p text:style-name="ifm_p_ifm">Vanuit het Ministerie van IenW is TNO gevraagd te onderzoeken of de speed-pedelec-helm ook geschikt is voor een snorfietser en een eventuele passagier<text:note text:id="ID-3742-d37e84" text:note-class="footnote"><text:note-citation text:label="2 ">2</text:note-citation><text:note-body><text:p text:style-name="ifm_p_font.normal_size.6.93pt_mt..5mm_indent.-0.1161in_mleft.0.1161in_ifm">https://www.rijksoverheid.nl/documenten/kamerstukken/2021/10/21/beantwoording-vragen-schriftelijk-overleg-voorhang-ontwerpbesluit-invoering-helmplicht-snorfietsers-resultaten-aanvullend-onderzoek-tno-en-datum-inwerkingtreding</text:p></text:note-body></text:note>. TNO heeft daarbij rekening gehouden met een veiligheidsmarge van 10 km/u, door in de analyse een snelheidsverdeling te gebruiken van 15 tot 35 km/u voor de snorfiets en 35 tot 55 km/u voor de bromfiets, met het zwaartepunt op de constructiesnelheid. TNO heeft op basis van twee onderzoeken (april 2021 en september 2021) geconcludeerd dat per saldo de speed-pedelec-helm, ook in het geval van de passagier achterop, bijdraagt aan het verminderen van hoofdletsel en daarmee dus ten goede komt aan de verkeersveiligheid.</text:p>
      <text:p text:style-name="ifm_p_ifm">Om deze reden is er voor gekozen om naast de bromfietshelm ook de speed-pedelec-helm toe te staan voor de bestuurders en passagiers van alle snorfietsen. Hiermee wordt tegemoetgekomen aan de uitkomsten van de internetconsultatie over de zorgen rondom ventilatie en het gewicht van de bromfietshelm voor een deel van de snorfietsers. Het toestaan van deze helm draagt door het beperkte gewicht en de extra keuzemogelijkheid bij aan het draagvlak en daarmee het naleven van deze maatregel.</text:p>
      <text:p text:style-name="ifm_p_mt.3.76mm_ifm">Vraag 2</text:p>
      <text:p text:style-name="ifm_p_ifm">Bent u zich ervan bewust dat de snorfiets in Amsterdam en Utrecht naar de rijbaan is verplaatst op basis van de plicht om daarbij een Economic Commission Europe (ECE) 22.05 voor de snelweg goedgekeurde motorhelm te dragen? Hoezo is een speedpedelec-helm veilig genoeg om mee op de rijbaan te rijden terwijl dat blijkbaar niet geldt voor bromfietsers op de rijbaan, bij praktisch dezelfde snelheid?</text:p>
      <text:p text:style-name="ifm_p_mt.3.76mm_ifm">Antwoord 2</text:p>
      <text:p text:style-name="ifm_p_ifm">Zoals bekend mogen bromfietsers maximaal 45 km/u en mogen snorfietsers maximaal 25 km/u. Aangezien snorfietsers in de praktijk vaak harder blijken te rijden, heeft TNO daar rekening mee gehouden in hun onderzoek.</text:p>
      <text:p text:style-name="ifm_p_ifm">TNO heeft verschillende scenarios onderzocht, waarbij plaats op de weg niet expliciet is meegenomen als parameter. Verschillende type botsingen met autos zijn echter wel onderdeel van het onderzoek geweest van TNO. De conclusies van TNO hebben betrekking op de mate van bescherming van de bestuurder en passagier van de snorfiets in verschillende scenarios die zowel op de rijbaan als op het fietspad voor kunnen komen. De conclusie is dat de speed-pedelec-helm voldoende bijdraagt aan het verminderen van hoofdletsel, en volstaat dan ook in de steden waar de snorfiets naar de rijbaan wordt verplaatst.</text:p>
      <text:p text:style-name="ifm_p_mt.3.76mm_ifm">Vraag 3</text:p>
      <text:p text:style-name="ifm_p_ifm">Vreest u niet dat bromfietsers ook een fietshelm gaan dragen, in plaats van een goedgekeurde helm? Hoe gaan handhavers die controleren? Is dat, als hiervoor een staandehouding nodig is (typekeuring onderzoeken), niet veel te bewerkelijk? Gaat dit niet ten koste van andere handhaving?</text:p>
      <text:p text:style-name="ifm_p_mt.3.76mm_ifm">Antwoord 3</text:p>
      <text:p text:style-name="ifm_p_ifm">Het ligt niet in de rede dat bromfietsers een fietshelm gaan dragen. Voor bromfietsers verandert er met de nieuwe regelgeving niets. Op een bromfiets is alleen een bromfietshelm toegestaan.</text:p>
      <text:p text:style-name="ifm_p_ifm">Ook op een snorfiets is een fietshelm met de nieuwe regelgeving niet toegestaan. Wel is een speed-pedelec-helm toegestaan op een snorfiets, die meer bescherming biedt dan een fietshelm. De handhaafbaarheid van de snorfietshelmplicht is getoetst bij de politie en het OM. Er worden geen bijzondere problemen voorzien in de handhaafbaarheid van de speed-pedelec-helm voor de snorfietser. Handhaving op de helmdraagplicht behoort in het kader van verkeersveiligheid tot de reguliere taak van de politie en wordt naar vermogen uitgevoerd. Op dit moment is vaak op afstand al duidelijk zichtbaar of aan de (juiste) helmplicht wordt voldaan. De politie houdt alleen iemand staande als er geen helm wordt gedragen of er reden is om te twijfelen aan het dragen van de juiste helm. De politie handhaaft al op de helmplicht voor speed-pedelecs, ook dit gebeurt dus in de eerste plaats op afstand. De politie heeft hierbij dus al ervaring opgedaan in het op zicht onderscheiden van een speed-pedelec-helm van een reguliere fietshelm. Bij de invoering van de helmplicht voor snorfietsers zal het echter gezien de grotere aantallen snorfietsers op de weg dan speed-pedelecs wel van belang zijn deze vaardigheid verder te ontwikkelen. Hiervoor is praktijkervaring nodig die na de invoering van de helmplicht door de politie zal worden opgedaan.</text:p>
      <text:p text:style-name="ifm_p_mt.3.76mm_ifm">Vraag 4</text:p>
      <text:p text:style-name="ifm_p_ifm">Heeft u de gevolgen voor de verkeersveiligheid laten onderzoeken als een deel van de bromfietsers een fietshelm gaat dragen?</text:p>
      <text:p text:style-name="ifm_p_mt.3.76mm_ifm">Antwoord 4</text:p>
      <text:p text:style-name="ifm_p_ifm">Nee, de gevolgen van het dragen van een fietshelm op een bromfiets zijn niet onderzocht. Er verandert met de nieuwe regelgeving niets voor bromfietsers. Een bromfietshelm blijft verplicht op een bromfiets. Het ligt dan ook niet in de rede dat bromfietsers een fietshelm zouden gaan dragen.</text:p>
      <text:p text:style-name="ifm_p_mt.3.76mm_ifm">Vraag 5</text:p>
      <text:p text:style-name="ifm_p_ifm">Heeft u ook laten onderzoeken of de door de helmplicht verwachte massale overstap naar een veiliger vervoermiddel wel zal plaatsvinden als snorfietsers ook een minder veilige helm, met de oren vrij, mogen dragen?<text:note text:id="n2" text:note-class="footnote"><text:note-citation text:label="3 ">3</text:note-citation><text:note-body><text:p text:style-name="ifm_p_font.normal_size.6.93pt_mt..5mm_indent.-0.1161in_mleft.0.1161in_ifm">rijksoverheid, 17 november 2020 (https://www.rijksoverheid.nl/documenten/rapporten/2020/11/17/arcadis-verdiepingsonderzoek-effecten-helmplicht-snorfietsers)</text:p></text:note-body></text:note></text:p>
      <text:p text:style-name="ifm_p_mt.3.76mm_ifm">Antwoord 5</text:p>
      <text:p text:style-name="ifm_p_ifm">Nee. Daarbij wil ik benadrukken dat het doel van de helmplicht niet is om snorfietsers aan te zetten om naar andere vervoersmiddelen over te stappen, maar om hoofdletsel te verminderen en daarmee de verkeersveiligheid te verbeteren. Uit het TNO onderzoek blijkt dat, naast de bromfietshelm, de speed-pedelec-helm ook geschikt is voor dit doel.</text:p>
      <text:p text:style-name="ifm_p_ifm">Daarnaast stelde Arcadis in het verdiepingsonderzoek ook dat de verwachting is dat het deel snorfietsers dat daadwerkelijk overstapt, lager ligt dan het deel dat zegt over te stappen, zoals ook is gebleken in de gemeente Amsterdam (daar geldt nu al een helmplicht in verband met verplaatsing naar de rijbaan).</text:p>
      <text:p text:style-name="ifm_p_mt.3.76mm_ifm">Vraag 6</text:p>
      <text:p text:style-name="ifm_p_ifm">Heeft u kennisgenomen van de petitie van artsen en een helmenfabrikant, die benadrukt dat een gewone fietshelm en de speedpedelec-helm niet in het voorbijgaan zijn te onderscheiden?</text:p>
      <text:p text:style-name="ifm_p_mt.3.76mm_ifm">Antwoord 6</text:p>
      <text:p text:style-name="ifm_p_ifm">Ik heb kennisgenomen van de petitie. Zoals ook in het antwoord op vraag 3 aangegeven heeft de politie al ervaring in het op zicht onderscheiden van een speed-pedelec-helm en een gewone fietshelm en zal hier na de invoering van de helmplicht voor snorfietsers meer praktijkervaring mee op moeten worden gedaan om dit steeds beter zonder een staandehouding te kunnen constateren.</text:p>
      <text:p text:style-name="ifm_p_mt.3.76mm_ifm">Vraag 7</text:p>
      <text:p text:style-name="ifm_p_ifm">Heeft u ook gesignaleerd dat leveranciers van niet-gecertificeerde fietshelmen deze bij de detailhandel aanprijzen om ook als speedpedelec-helm met goede marge te verkopen?</text:p>
      <text:p text:style-name="ifm_p_mt.3.76mm_ifm">Antwoord 7</text:p>
      <text:p text:style-name="ifm_p_ifm">Nee, dit signaal is niet bekend. Het is aan de verkoper en aan de gebruiker om een goedgekeurde helm aan te schaffen. Deze verantwoordelijkheid is niet anders dan bij andere vervoersmiddelen waarvoor nu ook al een helmplicht geldt (bijvoorbeeld een bromfiets of speed-pedelec). Het is belangrijk om duidelijk uit te leggen aan welke eisen een helm voor snorfietsers moet voldoen. Dit wordt dan ook meegenomen in de communicatie over de helmplicht voor de snorfiets.</text:p>
      <text:p text:style-name="ifm_p_mt.3.76mm_ifm">Vraag 8</text:p>
      <text:p text:style-name="ifm_p_ifm">Heeft u onderzoek gedaan naar het internationale aanbod van via het internet te bestellen modieuze, onveilige fietshelmen zonder certificering, maar die door de gesloten schaal wel op een veilige motorhelm lijken?</text:p>
      <text:p text:style-name="ifm_p_mt.3.76mm_ifm">Antwoord 8</text:p>
      <text:p text:style-name="ifm_p_ifm">Nee, er is geen onderzoek gedaan naar het aanbod van fietshelmen die op motorhelmen lijken. Zie ook het antwoord op vraag 7.</text:p>
      <text:p text:style-name="ifm_p_mt.3.76mm_ifm">Vraag 9</text:p>
      <text:p text:style-name="ifm_p_ifm">Kent u andere lidstaten in de Europese Unie waar een fietshelm op een snorfiets of bromfiets is toegestaan? Zijn daar onderzoeken gedaan naar veiligheid en handhaving waar wij van kunnen leren?</text:p>
      <text:p text:style-name="ifm_p_mt.3.76mm_ifm">Antwoord 9</text:p>
      <text:p text:style-name="ifm_p_ifm">Nee. Graag benadruk ik nogmaals dat in Nederland de fietshelm ook niet wordt toegestaan voor de snorfietser.</text:p>
      <text:p text:style-name="ifm_p_mt.3.76mm_ifm">Vraag 10</text:p>
      <text:p text:style-name="ifm_p_ifm">Bent u bereid het toestaan van de speed-pedelec-helm uit te stellen of ervan af te zien totdat het heel duidelijk is dat dit geen gevaar voor de verkeersveiligheid oplevert?</text:p>
      <text:p text:style-name="ifm_p_mt.3.76mm_ifm">Antwoord 10</text:p>
      <text:p text:style-name="ifm_p_ifm">Het toestaan van de speed-pedelec-helm voor de snorfietser is een weloverwogen keuze op basis van gedegen onderzoek door TNO naar de verkeersveiligheid. Daarbij kan het toestaan van een speed-pedelec-helm niet tot een verslechtering van de verkeersveiligheid leiden, aangezien er nu geen helmplicht geldt. Er is dan ook geen reden om het toestaan van de speed-pedelec-helm uit te stellen of ervan af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helmplicht voor snorfietsers</dc:title>
    <meta:user-defined meta:name="OVERHEIDop.ParlID/DC.identifier">ah-tk-20212022-3742</meta:user-defined>
    <meta:user-defined meta:name="OVERHEIDop.configuratie">https://repository.officiele-overheidspublicaties.nl/MasterConfiguraties/MC-OEP-KamervragenAanhangsel-Web/1.3/xml/MC-OEP-KamervragenAanhangsel-Web.xml</meta:user-defined>
    <meta:user-defined meta:name="OVERHEIDop.vraagnummer">2022Z15320</meta:user-defined>
    <meta:user-defined meta:name="OVERHEIDop.aanhangselNummer">3742</meta:user-defined>
    <meta:user-defined meta:name="OVERHEIDop.ontvanger">M.G.J. Harbers</meta:user-defined>
    <meta:user-defined meta:name="DCTERMS.W3CDTF/OVERHEIDop.datumOntvangst">2022-08-22</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Kröger over de helmplicht voor snorfietsers</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