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de leden <text:span text:style-name="ifm_span_font.bold_ifm">Van Nispen</text:span> en <text:span text:style-name="ifm_span_font.bold_ifm">Alkaya</text:span> (beiden SP) aan de Ministers van Justitie en Veiligheid en van Infrastructuur en Waterstaat over <text:span text:style-name="ifm_span_font.italic_ifm">het overschrijven van een voertuig op een andere naam na overlijden</text:span> (ingezonden 28 september 2021).</text:p>
      <text:p text:style-name="ifm_p_font.roman_mt.3.76mm_ifm">Mededeling van Minister <text:span text:style-name="ifm_span_font.bold_ifm">Visser</text:span> (Infrastructuur en Waterstaat) (ontvangen 19 oktober 2021).</text:p>
      <text:p text:style-name="ifm_p_mt.3.76mm_ifm">Vraag 1</text:p>
      <text:p text:style-name="ifm_p_ifm">Klopt het dat op dit moment een voertuig kan worden overgeschreven op een andere naam als iemand de kentekenkaart + de meldcode kan overleggen bij de RDW, en dat daarbij niet gecontroleerd wordt hoe iemand in het bezit is gekomen van de kentekenkaart en de meldcode?</text:p>
      <text:p text:style-name="ifm_p_mt.3.76mm_ifm">Vraag 2</text:p>
      <text:p text:style-name="ifm_p_ifm">Erkent u dat het huidige systeem problematisch is wanneer bijvoorbeeld de oorspronkelijke eigenaar komt te overlijden en een andere persoon, zonder toestemming van de rechthebbende, de kentekenkaart + de meldcode gebruikt om het voertuig over te schrijven op een andere naam?</text:p>
      <text:p text:style-name="ifm_p_mt.3.76mm_ifm">Vraag 3</text:p>
      <text:p text:style-name="ifm_p_ifm">Wat doet de RDW precies met de melding van overlijden van de geregistreerde eigenaar/houder van een voertuig die zij automatisch via de Basisregistratie Personen krijgt? Wat vindt u van het idee bij een dergelijke melding automatisch een blokkade op te werpen zodat overschrijving alleen plaats kan vinden wanneer naast de kentekenkaart en de meldcode ook verklaring van Erfrecht wordt overlegd? Bent u bereid deze problematiek met de RDW te bespreken en de Kamer verslag te doen van de uitkomsten van dat gesprek?</text:p>
      <text:h text:style-name="ifm_p_font.bold_mt.5.08mm_page.keep-with-next_ifm" text:outline-level="2">Mededeling</text:h>
      <text:p text:style-name="ifm_p_mt.4.23mm_ifm">De leden Van Nispen en Alkaya (beiden SP) hebben aan de Minister van Justitie en Veiligheid en aan de Minister van Infrastructuur en Waterstaat vragen gesteld over het overschrijven van een voertuig op een andere naam na overlijden. Vanwege de benodigde afstemming is beantwoording binnen de gebruikelijke termijn niet mogelijk.</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Alkaya over het overschrijven van een voertuig op een andere naam na overlijden</dc:title>
    <meta:user-defined meta:name="OVERHEIDop.ParlID/DC.identifier">ah-tk-20212022-374</meta:user-defined>
    <meta:user-defined meta:name="OVERHEIDop.vraagnummer">2021Z16519</meta:user-defined>
    <meta:user-defined meta:name="OVERHEIDop.aanhangselNummer">374</meta:user-defined>
    <meta:user-defined meta:name="OVERHEIDop.ontvanger">B. Visser</meta:user-defined>
    <meta:user-defined meta:name="DCTERMS.W3CDTF/OVERHEIDop.datumOntvangst">2021-10-19</meta:user-defined>
    <meta:user-defined meta:name="OVERHEIDop.AanhangselTypen/DC.type">Mededeling</meta:user-defined>
    <meta:user-defined meta:name="OVERHEIDop.indiener">M.Ö. Alkaya</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9</meta:user-defined>
    <meta:user-defined meta:name="DC.title">Uitstel beantwoording vragen van de leden Van Nispen en Alkaya over het overschrijven van een voertuig op een andere naam na overlijden</meta:user-defined>
    <meta:user-defined meta:name="DCTERMS.W3CDTF/DCTERMS.available">2021-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