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4</text:p>
      <text:p text:style-name="ifm_p_font.roman_mt.3.76mm_ifm">Vragen van lid <text:span text:style-name="ifm_span_font.bold_ifm">Koekkoek</text:span> (Volt) aan de Minister van Buitenlandse Zaken en de Staatssecretaris van Justitie en Veiligheid over <text:span text:style-name="ifm_span_font.italic_ifm">het rapport Death in Slow Motion: Women and girls under Taliban rule van Amnesty International van 27 juli 2022</text:span> (ingezonden 28 juli 2022).</text:p>
      <text:p text:style-name="ifm_p_font.roman_mt.3.76mm_ifm">Antwoord van Minister <text:span text:style-name="ifm_span_font.bold_ifm">Hoekstra</text:span> (Buitenlandse Zaken) en van Staatssecretaris <text:span text:style-name="ifm_span_font.bold_ifm">Van der Burg</text:span> (Justitie en Veiligheid) (ontvangen 22 augustus 2022).</text:p>
      <text:p text:style-name="ifm_p_mt.3.76mm_ifm">Vraag 1</text:p>
      <text:p text:style-name="ifm_p_ifm">Bent u bekend met het rapport «Death in Slow Motion: Women and girls under Taliban rule» van Amnesty International van 27 juli 2022<text:note text:id="n1" text:note-class="footnote"><text:note-citation text:label="1 ">1</text:note-citation><text:note-body><text:p text:style-name="ifm_p_font.normal_size.6.93pt_mt..5mm_indent.-0.1161in_mleft.0.1161in_ifm">Amnestry International, 27 juli 2022, Afghanistan: Death in slow motion: Women and girls under Taliban rule - Amnesty International</text:p></text:note-body></text:note>?</text:p>
      <text:p text:style-name="ifm_p_mt.3.76mm_ifm">Antwoord 1</text:p>
      <text:p text:style-name="ifm_p_ifm">Ja.</text:p>
      <text:p text:style-name="ifm_p_mt.3.76mm_ifm">Vraag 2 en 3</text:p>
      <text:p text:style-name="ifm_p_ifm">Bent u bereid om binnen afzienbare tijd, maar uiterlijk binnen twee weken, een schriftelijke reactie op het rapport en deze Kamervragen aan de Kamer toe te zenden?</text:p>
      <text:p text:style-name="ifm_p_ifm">Kunt u daarbij ten minste ingaan op iedere afzonderlijke aanbeveling gericht aan de internationale gemeenschap, die in het rapport wordt gedaan, waarbij u aangeeft hoe u over de aanbeveling oordeelt en of u daaraan acties gaat verbinden?</text:p>
      <text:p text:style-name="ifm_p_mt.3.76mm_ifm">Antwoord  2 en 3</text:p>
      <text:p text:style-name="ifm_p_ifm">Het rapport van Amnesty International schetst een aangrijpend beeld van de zeer moeilijke omstandigheden waarin vrouwen en meisjes in Afghanistan nu leven. Het is belangrijk om de mensenrechtensituatie in Afghanistan te blijven monitoren. Dit (soort) rapport(en) en aanbevelingen houden de vinger aan de pols en dragen bij aan de complexe afwegingen die het Kabinet moet maken in de huidige context, zoals beschreven in de Kamerbrief Langetermijnvisie voor de Nederlandse inzet in Afghanistan van 7 juli jl. (Kamerstuk 34 952, nr. 177).</text:p>
      <text:p text:style-name="ifm_p_ifm">De Nederlandse inzet zoals beschreven in de bovengenoemde Kamerbrief is in lijn met de aanbevelingen uit het rapport. De kern van de huidige Nederlandse inzet op het gebied van bevordering van mensenrechten in Afghanistan richt zich in het bijzonder op vrouwen- en meisjesrechten. Dit betreft zowel diplomatieke inzet als financiële ondersteuning van mensenrechteninitiatieven, steun aan het (vrouwelijk) maatschappelijk middenveld en door in te zetten op gelijke toegang voor vrouwen en meisjes bij de tijdelijke ondersteuning van basisnoden en <text:span text:style-name="ifm_span_font.italic_ifm">livelihoods</text:span>. Op diplomatiek vlak grijpt Nederland elke gelegenheid aan om de <text:span text:style-name="ifm_span_font.italic_ifm">de facto</text:span> autoriteiten aan te spreken op de zorgwekkende situatie van vrouwen en meisjes in Afghanistan.</text:p>
      <text:p text:style-name="ifm_p_mt.3.76mm_ifm">Vraag 4</text:p>
      <text:p text:style-name="ifm_p_ifm">Kunt u aangeven welke verantwoordelijkheid u voelt ten aanzien van de vrouwen en meisjes in Afghanistan en hoe dat zich tot nu toe heeft vertaald in concrete beleidsmaatregelen?</text:p>
      <text:p text:style-name="ifm_p_mt.3.76mm_ifm">Antwoord 4</text:p>
      <text:p text:style-name="ifm_p_ifm">Het Kabinet heeft grote zorgen over de toenemende repressieve maatregelen tegen vrouwen en meisjes in Afghanistan. Als onderdeel van de internationale gemeenschap streeft Nederland naar het waarborgen van vrouwen- en meisjesrechten. In multilaterale fora spreekt Nederland zich daarom regelmatig stevig uit over de schrijnende situatie van vrouwen en meisjes in Afghanistan. Op 1 juli jl. heeft Nederland tijdens een spoedzitting van de 50e VN Mensenrechtenraad de <text:span text:style-name="ifm_span_font.italic_ifm">de facto</text:span> Afghaanse autoriteiten opgeroepen om vrouwen- en meisjesrechten te waarborgen en vrouwen en meisjes gelijke toegang te geven tot onderwijs, werk en volledige participatie in de Afghaanse samenleving. Ook in contacten die Nederland en gelijkgezinde landen met vertegenwoordigers van de <text:span text:style-name="ifm_span_font.italic_ifm">de facto</text:span> Afghaanse autoriteiten hebben wordt deze boodschap systematisch en nadrukkelijk overgebracht.</text:p>
      <text:p text:style-name="ifm_p_ifm">Daarnaast worden, zoals ook in de genoemde Kamerbrief Langetermijnvisie Afghanistan van 7 juli jl. en antwoorden van de Minister voor Buitenlandse Handel en Ontwikkelingssamenwerking op vragen van de leden Boswijk en Mulder van 11 juli jl. (Kamerstuk 2022Z12018) benoemd, in nauw overleg met maatschappelijke partners, Afghaanse lokale vrouwen(organisaties) en vrouwelijke mensenrechtenverdedigers mogelijkheden onderzocht waarmee het Kabinet ondersteuning kan bieden aan initiatieven die vrouwenrechten en gendergelijkheid in Afghanistan kunnen bevorderen.</text:p>
      <text:p text:style-name="ifm_p_mt.3.76mm_ifm">Vraag 5</text:p>
      <text:p text:style-name="ifm_p_ifm">In hoeverre was u ten tijde van het verzenden van de laatste Kamerbrief t.a.v. het Landenbeleid Afghanistan van 29 juni 2022<text:note text:id="n2" text:note-class="footnote"><text:note-citation text:label="2 ">2</text:note-citation><text:note-body><text:p text:style-name="ifm_p_font.normal_size.6.93pt_mt..5mm_indent.-0.1161in_mleft.0.1161in_ifm">Kamerstuk 19 637, nr. 2912</text:p></text:note-body></text:note>  bekend met de positie van meisjes en vrouwen onder (de facto) Taliban regime?</text:p>
      <text:p text:style-name="ifm_p_mt.3.76mm_ifm">Antwoord 5</text:p>
      <text:p text:style-name="ifm_p_ifm">De Kamerbrief van 29 juni jl. is een reactie op het algemene ambtsbericht over Afghanistan dat is uitgebracht op 28 maart 2022. Ten tijde van het uitbrengen van het ambtsbericht had de Taliban nog geen duidelijke positie ingenomen ten aanzien van vrouwen en meisjes hoewel er ook toen al beperkingen waren opgelegd aan hen. Tussen het uitbrengen van het ambtsbericht en de brief van 29 juni jl. is deze positie meer en meer door de Taliban verhelderd. De Taliban hebben ten aanzien van vrouwen en meisjes verschillende maatregelen genomen. Middelbare scholen voor meisjes bleven gesloten ondanks eerdere aankondigingen dat deze weer zouden openen op 23 maart. Ook werd op 7 mei jl. een decreet aangekondigd inhoudende dat vrouwen hun gezicht volledig moeten bedekken met uitzondering van de ogen. Het decreet raadt vrouwen daarnaast aan het huis niet te verlaten indien dit niet noodzakelijk is.</text:p>
      <text:p text:style-name="ifm_p_mt.3.76mm_ifm">Vraag 6</text:p>
      <text:p text:style-name="ifm_p_ifm">Waarom heeft u besloten om het besluit- en vertrekmoratorium te beëindigen?</text:p>
      <text:p text:style-name="ifm_p_mt.3.76mm_ifm">Antwoord 6</text:p>
      <text:p text:style-name="ifm_p_ifm">Het kabinet zag in het ambtsbericht over Afghanistan en de overige informatie voldoende aanleiding om de beslispraktijk te hervatten en daarmee het besluit- en vertrekmoratorium te beëindigen. Verschillende Kamerleden en maatschappelijke organisaties, waaronder Amnesty International, hebben hier ook op aangedrongen. Door de beslispraktijk weer te hervatten wordt, zoals door eerder genoemde partijen gevraagd, duidelijkheid gegeven aan een grote groep asielzoekers uit Afghanistan. Zij wachten, als gevolg van het besluit- en vertrekmoratorium, al langere tijd op de beoordeling van hun asielaanvraag. Daarnaast geldt dat het Kabinet het besluit- en vertrekmoratorium na augustus niet opnieuw had kunnen verlengen. De IND zal bij de beoordeling op de individuele asielaanvragen rekening houden met de zorgelijke veiligheids- en mensenrechtensituatie in Afghanistan en zal in een voorkomend geval ook eerder het voordeel van de twijfel geven.</text:p>
      <text:p text:style-name="ifm_p_mt.3.76mm_ifm">Vraag 7</text:p>
      <text:p text:style-name="ifm_p_ifm">Worden er vanaf 26 augustus 2022 zaken behandeld die kunnen leiden tot de uitzet van vrouwen en meisjes naar Afghanistan?</text:p>
      <text:p text:style-name="ifm_p_mt.3.76mm_ifm">Antwoord 7</text:p>
      <text:p text:style-name="ifm_p_ifm">Door de IND worden alle asielaanvragen van asielzoekers uit Afghanistan weer opgepakt. Dit zullen ook zaken van vrouwen en meisjes betreffen. Zoals aangegeven in de brief van 29 juni jl. zal bij de individuele beoordeling van een vreemdeling die behoort tot de categorie van (toegedicht) verwesterde vrouwen eerder het voordeel van de twijfel worden gegeven en worden uitgegaan van de aannemelijkheid van de verklaringen en de gestelde vrees bij terugkeer naar Afghanistan. Dit vanwege de zeer zorgelijke situatie van vrouwen in Afghanistan en de onduidelijkheid die bestaat over de geldende normen en de feitelijke behandeling bij overschrijding van die normen.</text:p>
      <text:p text:style-name="ifm_p_ifm">De beoordeling van elke asielaanvraag zal plaatsvinden op basis van de individuele omstandigheden afgezet tegen de zorgelijke veiligheids- en mensenrechtensituatie in Afghanistan. Bij de beoordeling houdt het Kabinet tevens rekening met de omstandigheid dat het ambtsbericht geen compleet beeld heeft kunnen geven van de veiligheidssituatie in Afghanistan en de mate waarin de verklaringen van de vreemdeling passen in het beeld van de veiligheidssituatie in het algemeen en de positie van de groep waartoe de vreemdeling behoort in het bijzonder. In de praktijk betekent dit dat afhankelijk van het individuele geval de IND binnen de kaders van het beleid eerder aanleiding kan zien om het voordeel van de twijfel te geven en uit te gaan van de aannemelijkheid van de verklaringen en de gestelde vrees bij terugkeer naar Afghanistan.</text:p>
      <text:p text:style-name="ifm_p_mt.3.76mm_ifm">Vraag 8 en 9</text:p>
      <text:p text:style-name="ifm_p_ifm">Hoe bent u van plan om überhaupt mensen uit te zetten naar Afghanistan wiens asielaanvraag wordt afgewezen aangezien er niet met de Taliban wordt onderhandeld?</text:p>
      <text:p text:style-name="ifm_p_ifm">Hoe wilt u omgaan met de Afghanen die daardoor in limbo terechtkomen?</text:p>
      <text:p text:style-name="ifm_p_mt.3.76mm_ifm">Antwoord 8 en 9</text:p>
      <text:p text:style-name="ifm_p_ifm">Naar verwachting zal een groot deel van de asielzoekers uit Afghanistan in aanmerking komen voor een asielvergunning waardoor terugkeer niet aan de orde is. De kans is niettemin aanwezig dat sommige asielzoekers niet voldoen aan de voorwaarden voor verblijf. In die gevallen zal de asielaanvraag worden afgewezen en is vertrek uit Nederland aan de orde. Hierbij zal met name zelfstandig vertrek aan de orde zijn. Gedwongen vertrek zal (nagenoeg) niet mogelijk zijn, gelet op het ontbreken van diplomatieke banden tussen Nederland en de <text:span text:style-name="ifm_span_font.italic_ifm">de facto</text:span> Afghaanse autoriteiten. Voor personen die meewerken aan hun terugkeer geldt dat zij onderdak kunnen krijgen in een vrijheidsbeperkende locatie. Voor kinderen met minderjarige gezinnen geldt dat zij onderdak kunnen krijgen in de gezinslocatie. Waar terugkeer ondanks de inspanning van de vreemdeling niet kan mogelijk is, kan de vreemdeling mogelijk ook voor een vergunning buitenschuld in aanmerking komen.</text:p>
      <text:p text:style-name="ifm_p_mt.3.76mm_ifm">Vraag 10</text:p>
      <text:p text:style-name="ifm_p_ifm">Bent u bereid, naar aanleiding van hetgeen in dit rapport omschreven is, om het landenbeleid te wijzigen en alle Afghaanse vrouwen en meisjes als systematisch vervolgde groep te bestempelen?</text:p>
      <text:p text:style-name="ifm_p_mt.3.76mm_ifm">Antwoord 10</text:p>
      <text:p text:style-name="ifm_p_ifm">De situatie voor vrouwen en meisjes in Afghanistan is uitermate zorgelijk. Het Kabinet is van mening dat in het huidige landgebonden asielbeleid voor Afghanistan voldoende waarborgen zitten om hen bescherming te bieden waar nodig. Zeker ook in licht van de eerdere brief waarin het Kabinet heeft aangegeven dat bij de individuele beoordeling van een vreemdeling die behoort tot de categorie van (toegedicht) verwesterde vrouwen eerder het voordeel van de twijfel worden gegeven.</text:p>
      <text:p text:style-name="ifm_p_mt.3.76mm_ifm">Vraag 11</text:p>
      <text:p text:style-name="ifm_p_ifm">Bent u bekend met het artikel «Harde sancties tegen Taliban ondermijnen recht op voedsel» in de Clingendael Spectator van 18 mei 2022<text:note text:id="n3" text:note-class="footnote"><text:note-citation text:label="3 ">3</text:note-citation><text:note-body><text:p text:style-name="ifm_p_font.normal_size.6.93pt_mt..5mm_indent.-0.1161in_mleft.0.1161in_ifm">Clingendael Spectator, 18 mei 2022, Harde sancties tegen Taliban ondermijnen recht op voedsel | Clingendael Spectator</text:p></text:note-body></text:note>?</text:p>
      <text:p text:style-name="ifm_p_mt.3.76mm_ifm">Antwoord 11</text:p>
      <text:p text:style-name="ifm_p_ifm">Ja.</text:p>
      <text:p text:style-name="ifm_p_mt.3.76mm_ifm">Vraag 12</text:p>
      <text:p text:style-name="ifm_p_ifm">Bent u het er mee eens dat het van groot belang is om ook sociaaleconomische kwesties vanuit een mensenrechtenperspectief te benaderen?</text:p>
      <text:p text:style-name="ifm_p_mt.3.76mm_ifm">Antwoord 12</text:p>
      <text:p text:style-name="ifm_p_ifm">Ja, economische, sociale en culturele rechten maken evengoed deel uit van de Universele Verklaring van de Rechten van de Mens. Het is daarbij wel van belang dat de universaliteit en ondeelbaarheid van mensenrechten niet in het geding komen. Sociaaleconomische kwesties geven geen reden om andere mensenrechten terzijde te schuiven.</text:p>
      <text:p text:style-name="ifm_p_mt.3.76mm_ifm">Vraag 13</text:p>
      <text:p text:style-name="ifm_p_ifm">Wat vindt u van de stelling uit het artikel in de Clingendael Spectator: «Het [nadrukkelijk verbinden van externe hulp aan meisjesonderwijs, of vrouwenrechten in het algemeen] versterkt juist de positie van de conservatieve hardliners en maakt het lastiger voor progressievere leden van de Taliban om zich intern hard te maken voor vrouwenrechten, omdat zij dan worden weggezet als zwakkelingen die zwichten voor westerse druk»?</text:p>
      <text:p text:style-name="ifm_p_mt.3.76mm_ifm">Antwoord 13</text:p>
      <text:p text:style-name="ifm_p_ifm">Deze stelling moet worden bezien in het dilemma tussen pragmatisme en principes, zoals ook beschreven in de Kamerbrief Langetermijnvisie Afghanistan (Kamerstuk 34 952, nr. 177). De machtsstrijd binnen het Talibanregime, en de positie van de <text:span text:style-name="ifm_span_font.italic_ifm">hardliners</text:span> binnen het regime, is inderdaad van invloed op onze handelingsopties. Enerzijds willen we ten behoeve van stabiliteit inzet blijven plegen in Afghanistan, anderzijds willen we de <text:span text:style-name="ifm_span_font.italic_ifm">de facto</text:span> autoriteiten niet (direct of indirect) laten profiteren van die steun, en tevens de voor de internationale gemeenschap belangrijke principes zoals vrouwenrechten blijven benadrukken. Er wordt continu gezocht naar de beste manier om dit te doen, ook in contacten met vertegenwoordigers van de Taliban.</text:p>
      <text:p text:style-name="ifm_p_ifm">De onvoorspelbare besluitvorming van de Taliban bemoeilijkt de ruimte voor de internationale gemeenschap om de bevolking te steunen. Op dit moment is de afweging van de internationale gemeenschap daarin dat steun aan bepaalde vormen van hulp zoals het ledigen van basisnoden wel gebonden blijft aan principes, waaronder gelijke toegang van vrouwen en meisjes, waarbij regionaal onderscheid kan worden gemaakt. Tegelijkertijd vindt humanitaire hulp altijd plaatst volgens het humanitair imperatief.</text:p>
      <text:p text:style-name="ifm_p_mt.3.76mm_ifm">Vraag 14 en 15</text:p>
      <text:p text:style-name="ifm_p_ifm">Bent u van plan om gehoor te geven aan de<text:span text:style-name="ifm_span_font.italic_ifm">call for action</text:span> van Amnesty International om de bestaande financiële beperkingen die aan Afghanistan zijn opgelegd te versoepelen, omdat deze beperkingen momenteel de levering van gezondheidszorg, voedsel en andere essentiële diensten blokkeren?</text:p>
      <text:p text:style-name="ifm_p_ifm">Welke afweging maakt u hierbij?</text:p>
      <text:p text:style-name="ifm_p_mt.3.76mm_ifm">Antwoord 14 en 15</text:p>
      <text:p text:style-name="ifm_p_ifm">Onder het VN-Veiligheidsraad sanctieregime 1988 zijn diverse individuen en entiteiten gelieerd aan de Taliban op de sanctielijst geplaatst (dit betreft dus niet Afghanistan als land, of de <text:span text:style-name="ifm_span_font.italic_ifm">de facto</text:span> autoriteiten in het algemeen). Op 22 december 2021 zijn middels resolutie 2615 van de VN-Veiligheidsraad uitzonderingen opgenomen voor humanitaire hulp en activiteiten die het lenigen van basisnoden ondersteunen. Het sanctieregime beperkt dus niet de levering van gezondheidszorg, voedsel en diensten ten behoeve van basisnoden.</text:p>
      <text:p text:style-name="ifm_p_mt.3.76mm_ifm">Vraag 16 en 17</text:p>
      <text:p text:style-name="ifm_p_ifm">Bent u van plan om gehoor te geven aan de call for action van Amnesty International om – in overleg met VN-agentschappen, NGO’s en humanitaire organisaties die actief zijn in Afghanistan, lokale vrouwenactivisten en organisaties die andere risicogroepen ondersteunen – de systemen voor de verdeling van dringende financiële steun en humanitaire hulp te versterken?</text:p>
      <text:p text:style-name="ifm_p_ifm">Welke afweging maakt u hierbij?</text:p>
      <text:p text:style-name="ifm_p_mt.3.76mm_ifm">Antwoord  16 en 17</text:p>
      <text:p text:style-name="ifm_p_ifm">Het is van groot belang dat juist vrouwen en kinderen humanitaire hulp kunnen ontvangen én geven. Het Kabinet blijft zich er daarom, met gelijkgezinde landen en de Europese Unie, consequent en op alle niveaus voor inzetten dat noodhulp juist deze groepen bereikt en betrekt. De VN coördineert de onderhandelingen voor humanitaire toegang in het land en heeft daarbij veel aandacht voor de positie van vrouwen en meisjes. In contacten met door Nederland gefinancierde hulporganisaties (inclusief de VN) wordt dit onderwerp consequent benadrukt. Deze organisaties vinden dit overigens zelf ook een zeer belangrijk thema.</text:p>
      <text:p text:style-name="ifm_p_ifm">Conform de Kamerbrief van 23 mei jl. (Kamerstuk 34 952, nr. 159) heeft het Kabinet aan de tijdelijke steun voor het ledigen van basisnoden de eis verbonden dat vrouwen en meisjes gelijke toegang hebben tot geleverde diensten. Hierbij kan regionaal onderscheid gemaakt worden afhankelijk van de toegang van vrouwen en meisjes tot de ondersteunde basi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rapport Death in Slow Motion: Women and girls under Taliban rule van Amnesty International van 27 juli 2022</dc:title>
    <meta:user-defined meta:name="OVERHEIDop.ParlID/DC.identifier">ah-tk-20212022-3734</meta:user-defined>
    <meta:user-defined meta:name="OVERHEIDop.configuratie">https://repository.officiele-overheidspublicaties.nl/MasterConfiguraties/MC-OEP-KamervragenAanhangsel-Web/1.3/xml/MC-OEP-KamervragenAanhangsel-Web.xml</meta:user-defined>
    <meta:user-defined meta:name="OVERHEIDop.vraagnummer">2022Z15367</meta:user-defined>
    <meta:user-defined meta:name="OVERHEIDop.aanhangselNummer">3734</meta:user-defined>
    <meta:user-defined meta:name="OVERHEIDop.ontvanger">E. van der Burg</meta:user-defined>
    <meta:user-defined meta:name="OVERHEIDop.ontvanger">W.B. Hoekstra</meta:user-defined>
    <meta:user-defined meta:name="DCTERMS.W3CDTF/OVERHEIDop.datumOntvangst">2022-08-22</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Koekkoek over het rapport Death in Slow Motion: Women and girls under Taliban rule van Amnesty International van 27 juli 2022</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