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3</text:p>
      <text:p text:style-name="ifm_p_font.roman_mt.3.76mm_ifm">Vragen van het lid <text:span text:style-name="ifm_span_font.bold_ifm">Van den Hil</text:span> (VVD) aan de Minister van Volksgezondheid, Welzijn en Sport over <text:span text:style-name="ifm_span_font.italic_ifm">het bericht: «LangeLand sluit SEH tijdelijk om tekort SEH-artsen»</text:span> (ingezonden 9 augustus 2022).</text:p>
      <text:p text:style-name="ifm_p_font.roman_mt.3.76mm_ifm">Antwoord van Minister <text:span text:style-name="ifm_span_font.bold_ifm">Kuipers</text:span> (Volksgezondheid, Welzijn en Sport) (ontvangen 22 augustus 2022).</text:p>
      <text:p text:style-name="ifm_p_mt.3.76mm_ifm">Vraag 1</text:p>
      <text:p text:style-name="ifm_p_ifm">Bent u bekend met het bericht dat de Spoedeisende Hulp (SEH) van het LangeLand Ziekenhuis drie dagen per week sluit door een tekort aan SEH-artsen?<text:note text:id="ID-2022Z15484-d37e52" text:note-class="footnote"><text:note-citation text:label="1 ">1</text:note-citation><text:note-body><text:p text:style-name="ifm_p_font.normal_size.6.93pt_mt..5mm_indent.-0.1161in_mleft.0.1161in_ifm">Medisch Contact, 25 juli 2022, «LangeLand sluit SEH tijdelijk om tekort SEH-artsen» (LangeLand sluit SEH tijdelijk om tekort SEH-artsen | medischcontact)</text:p></text:note-body></text:note></text:p>
      <text:p text:style-name="ifm_p_mt.3.76mm_ifm">Antwoord 1</text:p>
      <text:p text:style-name="ifm_p_ifm">Ja, ik ben bekend met het artikel.</text:p>
      <text:p text:style-name="ifm_p_mt.3.76mm_ifm">Vraag 2</text:p>
      <text:p text:style-name="ifm_p_ifm">Klopt het dat het Capaciteitsorgaan de afgelopen jaren, ondanks een structureel tekort zoals duidelijk geworden uit de arbeidsmarktmonitor en verzoeken van veldpartijen, spreken van een tekort aan 600 SEH-artsen?</text:p>
      <text:p text:style-name="ifm_p_mt.3.76mm_ifm">Antwoord 2</text:p>
      <text:p text:style-name="ifm_p_ifm">De opleiding tot SEH-arts wordt door de overheid bekostigd volgens dezelfde systematiek als de opleidingen tot medisch specialist. De jaarlijkse opleidingsbehoefte wordt geraamd door het Capaciteitsorgaan. Daarbij wordt rekening gehouden met tal van factoren, zoals demografie, vakinhoudelijke ontwikkelingen, epidemiologie, vacaturegraad etc. De beroepsgroep, met inbegrip van de Nederlandse Vereniging van SEH-artsen, is nauw betrokken bij het opstellen van deze raming. Volgens het huidige advies van het Capaciteitsorgaan zijn jaarlijks 40 nieuwe opleidingsplaatsen voor SEH-artsen nodig. Deze worden beschikbaar gesteld en volledig benut. De afgelopen jaren is het aantal SEH-artsen flink toegenomen en dat zal ook de komende jaren het geval zijn. Overigens ligt de verlening van acute medische zorg niet alleen in handen van SEH-artsen, maar zijn daarbij ook andere artsen en medisch specialisten betrokken. Eind van dit jaar brengt het Capaciteitsorgaan een nieuw instroomadvies uit. Na het verschijnen van dat advies zal ik de Kamer informeren over de instroom in de bekostigde medische vervolgopleidingen in de komende jaren.</text:p>
      <text:p text:style-name="ifm_p_mt.3.76mm_ifm">Vraag 3</text:p>
      <text:p text:style-name="ifm_p_ifm">Bent u het eens dat de SEH-artsen op de SEH van enorme meerwaarde zijn, omdat juist deze artsen opgeleid zijn om in acute situaties een juiste inschatting te maken welke diagnose gesteld kan worden en in het vervolg daarvan welke behandeling ingezet kan worden?</text:p>
      <text:p text:style-name="ifm_p_mt.3.76mm_ifm">Antwoord 3</text:p>
      <text:p text:style-name="ifm_p_ifm">SEH-artsen worden breed opgeleid om binnenkomende acute patiënten op de SEH snel en adequaat te kunnen diagnosticeren en behandelen. Ik ben er van overtuigd dat SEH-artsen en het goede werk dat ze verrichten bijdragen aan de kwaliteit van de spoedzorg.</text:p>
      <text:p text:style-name="ifm_p_ifm">Dat niet elke SEH een SEH-arts tot zijn beschikking heeft, betekent niet dat de kwaliteit van de acute zorg op deze SEH’s in het geding is. Welke zorgprofessionals er op elke SEH gedurende openingstijden minimaal aanwezig moeten zijn om de kwaliteit van zorg te kunnen borgen, staat beschreven in de landelijke veldnormen uit het Kwaliteitskader Spoedzorgketen. In Nederland zijn medisch specialisten ook bekwaam om spoedzorgvragen te diagnosticeren en te behandelen, indien ze minimaal de cursus Advanced Life Support en de cursus Advanced Pediatric Life Support hebben afgerond. Het is aan de aanbieders van spoedzorg om te bepalen hoe de bemensing van hun eigen SEH wordt ingericht, mits ze voldoen aan de normen uit het Kwaliteitskader Spoedzorgketen.</text:p>
      <text:p text:style-name="ifm_p_mt.3.76mm_ifm">Vraag 4</text:p>
      <text:p text:style-name="ifm_p_ifm">Bent u het eens dat we juist in de afgelopen coronaperiode gezien hebben dat deze juiste triage op de SEH van groot belang was en is?</text:p>
      <text:p text:style-name="ifm_p_mt.3.76mm_ifm">Antwoord 4</text:p>
      <text:p text:style-name="ifm_p_ifm">De Covid-19 pandemie heeft ons laten zien wat schaarste in de zorg is. In tijden van krapte is het extra van belang om de zorg zo slim mogelijk te organiseren. Triage draagt hieraan bij doordat patiënten door juiste triage zo snel mogelijk de best passende behandeling kunnen ontvangen en het de in-, door- en uitstroom van patiënten bevordert. Goede triage is daarom belangrijk; niet alleen vanwege Covid-19 en op de SEH, maar juist in elke acute situatie en op iedere plek in de spoedzorgketen.</text:p>
      <text:p text:style-name="ifm_p_mt.3.76mm_ifm">Vraag 5</text:p>
      <text:p text:style-name="ifm_p_ifm">Wat is uw reactie op het voorgenomen besluit van het College Geneeskundig Specialismen van 6 juli jl. om het profiel van spoedeisende geneeskunde niet als specialisme te erkennen?</text:p>
      <text:p text:style-name="ifm_p_mt.3.76mm_ifm">Antwoord 5</text:p>
      <text:p text:style-name="ifm_p_ifm">Ik heb kennisgenomen van het voornemen van het CGS om de aanvraag tot het erkennen van het profiel van spoedeisende geneeskunde als specialisme af te wijzen. Dit voorgenomen besluit ligt tot 7 oktober 2022 voor ter consultatie. Belanghebbenden kunnen hun zienswijze op het voorgenomen besluit naar voren brengen. Na afloop van de consultatieronde zal het CGS een definitief besluit op deze aanvraag nemen. Vooruitlopend op het definitieve besluit zal ik nog niet reageren.</text:p>
      <text:p text:style-name="ifm_p_mt.3.76mm_ifm">Vraag 6</text:p>
      <text:p text:style-name="ifm_p_ifm">Kunt u uiteenzetten hoe de erkenningsprocedure met betrekking tot een medisch specialisme eruitziet?</text:p>
      <text:p text:style-name="ifm_p_mt.3.76mm_ifm">Antwoord 6</text:p>
      <text:p text:style-name="ifm_p_ifm">Een erkenningsprocedure begint met een aanvraag van de betreffende representatieve vereniging aan het CGS van de KNMG tot aanwijzing van een deelgebied van de geneeskunde als geneeskundig specialisme.</text:p>
      <text:p text:style-name="ifm_p_ifm">Doorgaans stelt het CGS daarop een adviescommissie in om hem over de aanvraag te adviseren. De adviescommissie toetst een aanvraag aan 10 criteria, o.a. dat het specialisme de individuele gezondheidszorg in Nederland betreft en dat het specialisme voorziet in een maatschappelijke behoefte. Deze zijn opgenomen in het Toetsingskader specialismen van het CGS.</text:p>
      <text:p text:style-name="ifm_p_ifm">Nadat een advies is uitgebracht, neemt het CGS een ontwerpbesluit waarin het zijn voornemen kenbaar maakt om de aanvraag af te wijzen of te honoreren.</text:p>
      <text:p text:style-name="ifm_p_ifm">Dat ontwerpbesluit legt het CGS vervolgens voor advies voor aan enkele relevante partijen. Tegelijkertijd bericht het CGS over dit ontwerpbesluit in Medisch Contact, het officiële orgaan van de KNMG. Met die berichtgeving start een publieke consultatieronde.</text:p>
      <text:p text:style-name="ifm_p_ifm">Na verloop van de adviesronde verzamelt het CGS de uitgebrachte adviezen, bepaalt het in hoeverre het de adviezen overneemt in het ontwerpbesluit, en neemt vervolgens een definitief besluit. Dat besluit is een privaatrechtelijk besluit, dat niet valt onder de werking van de Algemene wet bestuursrecht.</text:p>
      <text:p text:style-name="ifm_p_ifm">Dat besluit legt het CGS vervolgens overeenkomstig de Wet BIG voor instemming aan mij voor. Daarop neem ik een besluit inhoudende de instemming of de weigering tot instemming met dat besluit. Ik kan mij voor die besluitvorming laten adviseren door het Zorginstituut Nederland.</text:p>
      <text:p text:style-name="ifm_p_ifm">Mijn besluit wordt tenslotte in de Staatscourant gepubliceerd. Mijn besluit is een publiekrechtelijk besluit, waarop de Algemene wet bestuursrecht van toepassing is.</text:p>
      <text:p text:style-name="ifm_p_mt.3.76mm_ifm">Vraag 7</text:p>
      <text:p text:style-name="ifm_p_ifm">Hoe kan het dat, in tegenstelling tot alle andere Europese landen, spoedeisende geneeskunde (en daarbij de artsen) in Nederland geen erkend medisch specialisme is?</text:p>
      <text:p text:style-name="ifm_p_mt.3.76mm_ifm">Antwoord 7</text:p>
      <text:p text:style-name="ifm_p_ifm">In Nederland is de SEH-arts een sinds 2008 door de Koninklijke Nederlandsche Maatschappij tot bevordering der Geneeskunst (KNMG) erkend profiel. De titel SEH-arts is niet beschermd via de Wet BIG zoals bij de erkende specialistentitels. De KNMG heeft de titel met toevoeging KNMG (het dienstmerk) via een privaatrechtelijke regeling beschermd. Voor een profielopleiding gelden eisen die vergelijkbaar zijn met een specialistenopleiding.</text:p>
      <text:p text:style-name="ifm_p_ifm">De spoedeisende geneeskunde opleidingen zijn niet in alle (Europese) landen hetzelfde. De opleiding duurt in andere landen vaak vijf jaar, terwijl de opleiding tot SEH-arts in Nederland een driejarige (vervolg)opleiding betreft.</text:p>
      <text:p text:style-name="ifm_p_mt.3.76mm_ifm">Vraag 8</text:p>
      <text:p text:style-name="ifm_p_ifm">Bent u het eens dat juist in de komende jaren, waarin we meer gaan inzetten op zinnige zorg middels het Integraal Zorgakkoord en in het licht van de op handen zijnde beleidsagenda acute zorg, wetenschappelijk onderzoek naar SEH-geneeskunde van groot belang is? Zo ja, bent u het eens het een meerwaarde is wanneer er een leerstoel SEH-geneeskunde is, bekleed door een SEH-arts?</text:p>
      <text:p text:style-name="ifm_p_mt.3.76mm_ifm">Antwoord 8</text:p>
      <text:p text:style-name="ifm_p_ifm">Wetenschappelijk onderzoek is van essentieel belang bij het opdoen van kennis over goede en doelmatige zorg. De geleerde lessen dragen bij aan het vinden van de best mogelijke oplossing voor zorgvragen. Of en op welke onderwerpen leerstoelen worden bekleed, is aan de Nederlandse universiteiten. Evenals het aanstellen van beoogde hoogleraren die de leerstoelen moeten bekl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Hil over Het bericht: ‘LangeLand sluit SEH tijdelijk om tekort SEH-artsen’</dc:title>
    <meta:user-defined meta:name="OVERHEIDop.ParlID/DC.identifier">ah-tk-20212022-3733</meta:user-defined>
    <meta:user-defined meta:name="OVERHEIDop.configuratie">https://repository.officiele-overheidspublicaties.nl/MasterConfiguraties/MC-OEP-KamervragenAanhangsel-Web/1.3/xml/MC-OEP-KamervragenAanhangsel-Web.xml</meta:user-defined>
    <meta:user-defined meta:name="OVERHEIDop.vraagnummer">2022Z15484</meta:user-defined>
    <meta:user-defined meta:name="OVERHEIDop.aanhangselNummer">3733</meta:user-defined>
    <meta:user-defined meta:name="OVERHEIDop.ontvanger">E.J. Kuipers</meta:user-defined>
    <meta:user-defined meta:name="DCTERMS.W3CDTF/OVERHEIDop.datumOntvangst">2022-08-22</meta:user-defined>
    <meta:user-defined meta:name="OVERHEIDop.AanhangselTypen/DC.type">Antwoord</meta:user-defined>
    <meta:user-defined meta:name="OVERHEIDop.indiener">J. van den Hi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2</meta:user-defined>
    <meta:user-defined meta:name="DC.title">Antwoord op vragen van het lid Van den Hil over Het bericht: ‘LangeLand sluit SEH tijdelijk om tekort SEH-artsen’</meta:user-defined>
    <meta:user-defined meta:name="DCTERMS.W3CDTF/DCTERMS.available">2022-08-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