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2</text:p>
      <text:p text:style-name="ifm_p_font.roman_mt.3.76mm_ifm">Vragen van het lid <text:span text:style-name="ifm_span_font.bold_ifm">Van Haga</text:span> (Groep Van Haga) aan de Minister van Volksgezondheid, Welzijn en Sport over <text:span text:style-name="ifm_span_font.italic_ifm">uitstellen operaties in Drentse ziekenhuizen door tekort medische materialen</text:span> (ingezonden 26 juli 2022).</text:p>
      <text:p text:style-name="ifm_p_font.roman_mt.3.76mm_ifm">Antwoord van Minister <text:span text:style-name="ifm_span_font.bold_ifm">Kuipers</text:span> (Volksgezondheid, Welzijn en Sport) (ontvangen 22 augustus 2022). Zie ook Aanhangsel Handelingen, vergaderjaar 2021–2022, nr. 3677.</text:p>
      <text:p text:style-name="ifm_p_mt.3.76mm_ifm">Vraag 1</text:p>
      <text:p text:style-name="ifm_p_ifm">Bent u bekend met de berichtgeving dat Drentse ziekenhuizen operaties uitstellen vanwege een tekort aan medische materialen?<text:note text:id="ID-2022Z15338-d37e50" text:note-class="footnote"><text:note-citation text:label="1 ">1</text:note-citation><text:note-body><text:p text:style-name="ifm_p_font.normal_size.6.93pt_mt..5mm_indent.-0.1161in_mleft.0.1161in_ifm">RTV Drenthe, 25 juli 2022, «Drentse ziekenhuizen hebben materialentekort, operaties uitgesteld» (Drentse ziekenhuizen hebben materialentekort, operaties uitgesteld – RTV Drenthe)</text:p></text:note-body></text:note></text:p>
      <text:p text:style-name="ifm_p_mt.3.76mm_ifm">Antwoord 1</text:p>
      <text:p text:style-name="ifm_p_ifm">Ja, ik ben hiermee bekend.</text:p>
      <text:p text:style-name="ifm_p_mt.3.76mm_ifm">Vraag 2</text:p>
      <text:p text:style-name="ifm_p_ifm">Deelt u de mening dat het uitstellen van operaties vanwege een tekort aan medische materialen in een welvarend land als Nederland een absolute no-go dient te zijn? Zo ja, hoe gaat u dit probleem kordaat oplossen, zodat patiënten snel geholpen worden? Kunt u een gedetailleerd antwoord geven?</text:p>
      <text:p text:style-name="ifm_p_mt.3.76mm_ifm">Antwoord 2</text:p>
      <text:p text:style-name="ifm_p_ifm">Ik deel de zorgen over het uitstellen van operaties vanwege een tekort aan medisch materiaal. Overal in Europa is te zien dat de beschikbaarheid van medische hulpmiddelen en In-vitro diagnostica (IVD’s) op dit moment onder druk staat. Ik kan mij voorstellen dat dit bij patiënten en zorgverleners voor onrust zorgt.</text:p>
      <text:p text:style-name="ifm_p_ifm">Dit probleem heeft alleen niet één oorzaak en helaas is er ook niet één oplossing. We hebben te maken met hogere grondstofprijzen, wachttijden bij de certificerende instanties (de notified body’s), problemen in de leveringsketen, nieuwe EU-regels die goed zijn voor de patiëntveiligheid en effectiviteit, maar ook hogere eisen stellen aan medische hulpmiddelen en IVD’s. Ook de Russische invasie van Oekraïne is een factor.</text:p>
      <text:p text:style-name="ifm_p_ifm">Juist omdat dit zo complex is, moeten fabrikanten, inkopende partijen en de overheid samen werken aan oplossingen. Om eerder zicht te hebben op eventuele naderende tekorten, heb ik met de fabrikanten een intentieverklaring opgesteld over het tijdig melden, zodat zorgverleners hierop kunnen inspelen.</text:p>
      <text:p text:style-name="ifm_p_ifm">Uiteindelijk is de beschikbaarheid van medische materialen bovenal een Europees of zelfs mondiaal probleem. In Europa werk ik daarom, samen met mijn collega’s, aan een actieplan om beschikbaarheid van medische hulpmiddelen op de Europese markt te verbeteren. Dit onder andere door in te zetten op het vergroten van de capaciteit van de notified body’s. Dit doen we in nauwe afstemming met het Nederlands veld. Dit zijn stappen die we nemen, maar laat me ook duidelijk zijn: de wereldmarkt is veranderd. En dat betekent dat creatief voorraadbeheer van groot belang is. Dat betekent onder meer weten wat je in huis hebt, de afhankelijkheid van individuele producten verkleinen, zicht op alternatieven, coördinatie tussen zorginstellingen om onderling tekorten op te vangen.</text:p>
      <text:p text:style-name="ifm_p_ifm">Ik ben hierover in gesprek met het veld om te kijken hoe we de fabrikanten en inkopende partijen hierin kunnen ondersteunen. Over deze ondersteunende maatregelen hoop ik uw Kamer in de komende periode te kunnen informeren.</text:p>
      <text:p text:style-name="ifm_p_mt.3.76mm_ifm">Vraag 3</text:p>
      <text:p text:style-name="ifm_p_ifm">Heeft u, gezien de huidige geopolitieke situatie in de wereld, de bereidheid om te onderzoeken of Nederland geheel zelfvoorzienend kan worden in het fabriceren van medische materialen? Kunt u een gedetailleerd antwoord geven?</text:p>
      <text:p text:style-name="ifm_p_mt.3.76mm_ifm">Antwoord 3</text:p>
      <text:p text:style-name="ifm_p_ifm">Het is om meerdere redenen (o.a. technologisch, toegang tot grondstoffen en halffabricaten, personeel, logistiek en financieel) niet haalbaar om voor alle medische hulpmiddelen zelfvoorzienend te zijn in Nederland of in Europa. Wel is het van belang dat we inzetten op het verminderen van kwetsbaarheden en ongewenste afhankelijkheden door te investeren in de leveringszekerheid van medische hulpmiddelen. Hierbij zoek ik de samenwerking met andere landen in Europa zodat voor veel medische producten de leveringszekerheid verster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uitstellen operaties in Drentse ziekenhuizen door tekort medische materialen</dc:title>
    <meta:user-defined meta:name="OVERHEIDop.ParlID/DC.identifier">ah-tk-20212022-3732</meta:user-defined>
    <meta:user-defined meta:name="OVERHEIDop.configuratie">https://repository.officiele-overheidspublicaties.nl/MasterConfiguraties/MC-OEP-KamervragenAanhangsel-Web/1.3/xml/MC-OEP-KamervragenAanhangsel-Web.xml</meta:user-defined>
    <meta:user-defined meta:name="OVERHEIDop.vraagnummer">2022Z15338</meta:user-defined>
    <meta:user-defined meta:name="OVERHEIDop.aanhangselNummer">3732</meta:user-defined>
    <meta:user-defined meta:name="OVERHEIDop.ontvanger">E.J. Kuipers</meta:user-defined>
    <meta:user-defined meta:name="DCTERMS.W3CDTF/OVERHEIDop.datumOntvangst">2022-08-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Van Haga over uitstellen operaties in Drentse ziekenhuizen door tekort medische materialen</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