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1</text:p>
      <text:p text:style-name="ifm_p_font.roman_mt.3.76mm_ifm">Vragen van het lid <text:span text:style-name="ifm_span_font.bold_ifm">Van Haga</text:span> (Groep Van Haga) aan de Staatssecretaris van Volksgezondheid, Welzijn en Sport over <text:span text:style-name="ifm_span_font.italic_ifm">onzorgvuldige uithuisplaatsingen kinderen</text:span> (ingezonden 4 juli 2022).</text:p>
      <text:p text:style-name="ifm_p_font.roman_mt.3.76mm_ifm">Antwoord van Staatssecretaris <text:span text:style-name="ifm_span_font.bold_ifm">Van Ooijen</text:span> (Volksgezondheid, Welzijn en Sport) (ontvangen 22 augustus 2022). Zie ook Aanhangsel Handelingen, vergaderjaar 2021–2022, nr. 3605.</text:p>
      <text:p text:style-name="ifm_p_mt.3.76mm_ifm">Vraag 1</text:p>
      <text:p text:style-name="ifm_p_ifm">Bent u bekend met het bericht «Inspectie: onderzoek bij uithuisplaatsing kinderen gebeurt vaak onzorgvuldig»?<text:note text:id="n1" text:note-class="footnote"><text:note-citation text:label="1 ">1</text:note-citation><text:note-body><text:p text:style-name="ifm_p_font.normal_size.6.93pt_mt..5mm_indent.-0.1161in_mleft.0.1161in_ifm">NOS, 27 juni 2022, «Inspectie: onderzoek bij uithuisplaatsing kinderen gebeurt vaak onzorgvuldig», https://nos.nl/artikel/2434327-inspectie-onderzoek-bij-uithuisplaatsing-kinderen-gebeurt-vaak-onzorgvuldig.</text:p></text:note-body></text:note></text:p>
      <text:p text:style-name="ifm_p_mt.3.76mm_ifm">Antwoord 1</text:p>
      <text:p text:style-name="ifm_p_ifm">Ja.</text:p>
      <text:p text:style-name="ifm_p_mt.3.76mm_ifm">Vraag 2</text:p>
      <text:p text:style-name="ifm_p_ifm">Bent u het ermee eens dat een uithuisplaatsing alleen ingezet mag worden als uiterste redmiddel bij problemen binnen een gezin?</text:p>
      <text:p text:style-name="ifm_p_mt.3.76mm_ifm">Antwoord 2</text:p>
      <text:p text:style-name="ifm_p_ifm">Een uithuisplaatsing van een kind is een zeer ingrijpende gebeurtenis voor ouders, kind en professionals. Ik ben het ermee eens dat een uithuisplaatsing een laatste middel is, als er geen andere oplossingen meer zijn om ervoor te zorgen dat een kind veilig en gezond in het eigen gezin kan opgroeien.</text:p>
      <text:p text:style-name="ifm_p_mt.3.76mm_ifm">Vraag 3</text:p>
      <text:p text:style-name="ifm_p_ifm">Zo ja, kunt u dan verklaren waarom in veel gevallen niet eerst alle andere maatregelen die beschikbaar zijn, zijn aangewend, alvorens een kind uit huis te plaatsen?</text:p>
      <text:p text:style-name="ifm_p_mt.3.76mm_ifm">Antwoord 3</text:p>
      <text:p text:style-name="ifm_p_ifm">Kinderen hebben het recht om gezond en veilig op te kunnen groeien. Het heeft de voorkeur als een kind opgroeit in het eigen gezin. Een jeugdprofessional kijkt dus altijd naar mogelijkheden om de problemen thuis te verminderen of op te lossen. Bijvoorbeeld door de inzet van intensieve behandeling thuis, of hulp vanuit het eigen netwerk en de familie. De richtlijn «Uithuisplaatsing voor jeugdhulp en jeugdbescherming»<text:note text:id="ID-3731-d37e110" text:note-class="footnote"><text:note-citation text:label="2 ">2</text:note-citation><text:note-body><text:p text:style-name="ifm_p_font.normal_size.6.93pt_mt..5mm_indent.-0.1161in_mleft.0.1161in_ifm">Richtlijnenenjeugdhulp.nl/uithuisplaatsing/.</text:p></text:note-body></text:note> geeft professionals hiervoor een duidelijk kader, waarin het voorkomen van uithuisplaatsingen een belangrijk onderdeel is. Dat laat onverlet dat er situaties denkbaar zijn waarbij het voor de veiligheid van de kinderen geboden is dat zij alsnog (vrijwillig of gedwongen) uit huis geplaatst worden.</text:p>
      <text:p text:style-name="ifm_p_mt.3.76mm_ifm">Vraag 4</text:p>
      <text:p text:style-name="ifm_p_ifm">Bent u zich ervan bewust dat Nederland in vergelijking met andere landen veel vaker een kind uit huis laat plaatsen?</text:p>
      <text:p text:style-name="ifm_p_mt.3.76mm_ifm">Antwoord 4</text:p>
      <text:p text:style-name="ifm_p_ifm">Nederland plaatst in vergelijking met andere Europese landen niet aanzienlijk meer kinderen uit huis.<text:note text:id="ID-3731-d37e132" text:note-class="footnote"><text:note-citation text:label="3 ">3</text:note-citation><text:note-body><text:p text:style-name="ifm_p_font.normal_size.6.93pt_mt..5mm_indent.-0.1161in_mleft.0.1161in_ifm">Harder, A.T., Knorth, E.J., Uithuisgeplaatste jeugdigen in Nederland: Definitie en cijfers, p. 4.</text:p></text:note-body></text:note> In vergelijking met andere West-Europese landen zit Nederland in de middenmoot. Mogelijke verklaringen voor verschillen tussen landen zijn niet onderzocht en mij dus ook niet bekend.</text:p>
      <text:p text:style-name="ifm_p_mt.3.76mm_ifm">Vraag 5 en 6</text:p>
      <text:p text:style-name="ifm_p_ifm">Is het mogelijk dat Nederland zo’n groot aantal uithuisplaatsingen kent omdat daar in ons land te snel op wordt overgegaan?</text:p>
      <text:p text:style-name="ifm_p_ifm">Heeft u een verklaring voor het snelle overgaan tot een uithuisplaatsing? Is dat gebrek aan expertise bij de hulpverleners, te weinig tijd voor gedegen onderzoek door te hoge werkdruk, gemakzucht, of iets anders? Graag een gedetailleerde analyse.</text:p>
      <text:p text:style-name="ifm_p_mt.3.76mm_ifm">Antwoord 5 en 6</text:p>
      <text:p text:style-name="ifm_p_ifm">De stelling dat in Nederland een ongekend hoog aantal uithuisplaatsingen voorkomt, omdat daar te snel op wordt overgegaan, kan ik niet onderschrijven (zie antwoord op vraag 4). De bovengenoemde richtlijnen voor uithuisplaatsing geeft de jeugdprofessional een kader voor het nemen van dergelijke ingrijpende besluiten. Deze richtlijnen hebben de insteek dat een uithuisplaatsing van een kind zoveel als mogelijk voorkomen moet worden.</text:p>
      <text:p text:style-name="ifm_p_ifm">Daarmee is helaas nog niet gezegd dat het traject van uithuisplaatsingen altijd goed verloopt. Het onlangs uitgevoerde onderzoek naar de kwaliteit van het feitenonderzoek bij uithuisplaatsingen van de Inspectie Gezondheidszorg en Jeugd (IGJ) toont dit ook aan.<text:note text:id="ID-3731-d37e161" text:note-class="footnote"><text:note-citation text:label="4 ">4</text:note-citation><text:note-body><text:p text:style-name="ifm_p_font.normal_size.6.93pt_mt..5mm_indent.-0.1161in_mleft.0.1161in_ifm">https://www.igj.nl/publicaties/rapporten/2022/06/27/feitenonderzoek-voorafgaand-aan-uithuisplaatsingen-van-kinderen.</text:p></text:note-body></text:note>  Het werk is moeilijk en vraagt veel tijd, kennis, ervaring en competenties. De IGJ concludeert dat – ondanks de goede intenties van de betrokken partijen en jeugdprofessionals – er in de praktijk van het uithuisplaatsen verbeterslagen nodig zijn. Bijvoorbeeld op het gebied van de bejegening van en samenwerking met ouders en kinderen gedurende het gehele traject van hulp en bescherming, hun betrokkenheid bij de besluitvorming over belangrijke beslissingen zoals een uithuisplaatsing en de tijd en ruimte die een jeugdprofessional nodig heeft om tot een zorgvuldig besluit te kunnen komen. De conclusies en aanbevelingen van het IGJ-onderzoek zijn kritisch en vragen om een plan van aanpak. Zoals aangegeven in onze brief over het IGJ-onderzoek van 27 juni 2022, zullen de Minister voor Rechtsbescherming en ik dit gezamenlijk oppakken en in het najaar van 2022 aan uw Kamer terugkoppelen.<text:note text:id="ID-3731-d37e171" text:note-class="footnote"><text:note-citation text:label="5 ">5</text:note-citation><text:note-body><text:p text:style-name="ifm_p_font.normal_size.6.93pt_mt..5mm_indent.-0.1161in_mleft.0.1161in_ifm">Kamerstuk 31 839, nr. 856.</text:p></text:note-body></text:note></text:p>
      <text:p text:style-name="ifm_p_mt.3.76mm_ifm">Vraag 7</text:p>
      <text:p text:style-name="ifm_p_ifm">Waarom wordt ouders vaak informatie over hun eigen casus en onderbouwing voor beslissingen die er over hun kind genomen worden onthouden?</text:p>
      <text:p text:style-name="ifm_p_mt.3.76mm_ifm">Antwoord 7</text:p>
      <text:p text:style-name="ifm_p_ifm">Het uitgangspunt is dat ouders en kinderen worden meegenomen in belangrijke besluiten die hen aangaan. Een goede, open samenwerking tussen jeugdprofessionals, kind en ouders heeft immers positieve gevolgen voor het hulptraject van het kind. We zien echter dat dit in de praktijk niet altijd gebeurt. Jeugdprofessionals geven soms niet genoeg schriftelijke en mondelinge onderbouwing over waarom een uithuisplaatsing nodig is, zo blijkt ook uit het genoemde IGJ-rapport (zie antwoord op vraag 5 en 6). Het is voor kinderen en ouders daarnaast soms lastig te begrijpen wat hen overkomt, mede vanwege de wisselende gezichten, juridische procedures en omvangrijke, moeilijke rapporten. Ook op dit vlak zijn dus verbeteringen nodig, gericht op het beter informeren en bijstaan van kind en ouders bij een uithuisplaatsing. De Minister voor Rechtsbescherming heeft toegezegd met een plan van aanpak te komen voor het verbeteren van de rechtsbescherming van ouders en kinderen. Hij zal uw Kamer hierover in het najaar informeren.<text:note text:id="ID-3731-d37e191" text:note-class="footnote"><text:note-citation text:label="6 ">6</text:note-citation><text:note-body><text:p text:style-name="ifm_p_font.normal_size.6.93pt_mt..5mm_indent.-0.1161in_mleft.0.1161in_ifm">Kamerstuk 36 096, nr. 4.</text:p></text:note-body></text:note></text:p>
      <text:p text:style-name="ifm_p_mt.3.76mm_ifm">Vraag 8 en 9</text:p>
      <text:p text:style-name="ifm_p_ifm">Hoe gaat u de door u aangekondigde hervormingen in de jeugdzorg bewerkstelligen? Graag een gedetailleerd actieplan en een tijdlijn.</text:p>
      <text:p text:style-name="ifm_p_ifm">Heeft u een plan om de versplintering van de jeugdzorg als gevolg van de decentralisatie, die gezorgd heeft voor vele (bureaucratische) problemen, op te lossen? Zo ja, kunt u dat plan uiteen zetten?</text:p>
      <text:p text:style-name="ifm_p_mt.3.76mm_ifm">Antwoord 8 en 9</text:p>
      <text:p text:style-name="ifm_p_ifm">Het kabinet werkt aan hervormingen van het jeugdhulpstelsel. De contouren hiervan zijn op 13 mei 2022 gedeeld met de Tweede Kamer.<text:note text:id="ID-3731-d37e219" text:note-class="footnote"><text:note-citation text:label="7 ">7</text:note-citation><text:note-body><text:p text:style-name="ifm_p_font.normal_size.6.93pt_mt..5mm_indent.-0.1161in_mleft.0.1161in_ifm">Kamerstuk 31 839, nr. 853.</text:p></text:note-body></text:note> Het kabinet stelt deze hervormingsagenda jeugd op samen met gemeenten, professionals, cliënten, jongeren en jeugdhulpaanbieders. Deze agenda gaat in op hoe 1) zorg en ondersteuning beter en tijdiger en op de juiste plek ingezet kan worden en 2) het stelsel beheersbaar, duurzaam en financieel houdbaar gemaakt kan worden. De hervormingsagenda gaat in op thema’s als: de reikwijdte van de jeugdwet, het versterken van toegang, betere kwaliteit en effectiviteit, leren en ontwikkelen, betere regionale samenwerking, betere inkoop en minder administratieve lasten en betere data en monitoring. Deze agenda zal naar verwachting in het najaar gereed zijn.</text:p>
      <text:p text:style-name="ifm_p_mt.3.76mm_ifm">Vraag 10 en 13</text:p>
      <text:p text:style-name="ifm_p_ifm">Erkent u dat de decentralisatie heeft gezorgd voor een wildgroei aan (ongecontroleerde) jeugdzorgaanbieders, waardoor getroubleerde gezinnen een verdienmodel zijn geworden?</text:p>
      <text:p text:style-name="ifm_p_ifm">Wat gaat u doen om zorgaanbieders die opereren vanuit winstoogmerk en niet vanuit de belangen van de kinderen aan banden te leggen?</text:p>
      <text:p text:style-name="ifm_p_mt.3.76mm_ifm">Antwoord 10 en 13</text:p>
      <text:p text:style-name="ifm_p_ifm">Uit de laatste CBS-cijfers blijkt een gestage toename van het aantal aanbieders met 1.500 sinds de decentralisatie. Dit zijn veelal aanbieders van lichtere vormen van zorg. Ik vind het belangrijk dat passende zorg beschikbaar is voor de meest kwetsbare kinderen en jongeren. Daarom wil ik inzetten op minder marktwerking, meer samenwerking en betere inkoop van zorg.</text:p>
      <text:p text:style-name="ifm_p_ifm">De inzet is om stevige stappen te zetten naar een veel eenvoudigere uitvoeringspraktijk waarbij excessieve winsten worden aangepakt en administratieve lasten worden verminderd. Dit wil ik bewerkstelligen door het vereenvoudigen van de inkoop, het onderzoeken van mogelijkheden voor begrenzing open house, de aanpak van hoge winsten, standaardisatie van uitvoeringsvarianten en de reductie van prestatiecodes. Via de reguliere voortgangsbrieven Jeugd zal ik uw Kamer informeren over de vorderingen hiervan.</text:p>
      <text:p text:style-name="ifm_p_mt.3.76mm_ifm">Vraag 11 en 12</text:p>
      <text:p text:style-name="ifm_p_ifm">Heeft u zicht op de werkwijze en de protocollen die gehanteerd worden door de verschillende zorgaanbieders, de kwalificaties van de zorgverleners en de winsten die geboekt worden?</text:p>
      <text:p text:style-name="ifm_p_ifm">Worden deze zorgverleners periodiek getoetst en gecontroleerd en zo ja, aan de hand waarvan?</text:p>
      <text:p text:style-name="ifm_p_mt.3.76mm_ifm">Antwoord 11 en 12</text:p>
      <text:p text:style-name="ifm_p_ifm">Zicht op de werkwijze, protocollen en kwalificaties van zorgverleners is er vooral door het toezicht op zorgaanbieders door de Inspectie Gezondheidszorg en Jeugd (IGJ. Deze ziet toe op de veiligheid en kwaliteit van de hulp aan kinderen en jongeren en hun gezinnen. Waaronder op de jeugdhulpaanbieders die jeugdhulpverlening, jeugdbescherming of jeugdreclassering bieden. Dit doet de IGJ onder meer door gericht op bezoek te gaan bij de jeugdhulpaanbieders. Het kan zijn dat de inspectie themabezoeken doet of risico-gestuurd toezicht. Met risico-gestuurd toezicht zet de IGJ in op de grootste risico’s in de zorg, door informatie te verzamelen vanuit meldingen, uitkomsten van onderzoek en signalen van professionals uit het zorgnetwerk of van jeugdigen zelf en daar op bezoek te gaan en een toezichtonderzoek uit te voeren. Zij onderzoekt daarbij of jeugdigen passende hulp krijgen in een veilige omgeving en of de jeugdhulpaanbieder zich aan de wet en veldnormen houdt.</text:p>
      <text:p text:style-name="ifm_p_ifm">Op 1 januari 2022 is de Wet toetreding zorgaanbieders (Wtza) in werking getreden. Nieuwe aanbieders van zorg moeten zich voor aanvang van hun zorgverlening melden (meldplicht). Deze meldplicht is tegelijkertijd per 1 januari voor de Jeugdwet geregeld. De meldplicht geldt dus ook voor de jeugdhulpaanbieders. De IGJ ziet hierop toe. Ook ziet de IGJ toe op het tijdig en volledig indienen van de jaarverantwoording. Daarnaast ontwikkelt het Nederlands Jeugdinstituut (NJi) beroepsrichtlijnen en voert voor het Stichting Kwaliteitsregister Jeugd (SKJ) de registratie en professionalisering van professionals uit.</text:p>
      <text:p text:style-name="ifm_p_ifm">Ook werken we aan versterken van het inzicht op de beschikbaarheid van zorg, vroegsignalering van continuïteitsrisico’s en het toezicht op de naleving van de verplichtingen die gaan gelden voor aanbieders tot het voeren van transparante financiële bedrijfsvoering en tot het realiseren van een openbare jaarverantwoording. Dit is onderdeel van het in voorbereiding zijnde wetsvoorstel «Wet verbetering beschikbaarheid zorg voor jeugdigen» waarbij de Nederlandse Zorgautoriteit bovenstaande taken krijgt.</text:p>
      <text:p text:style-name="ifm_p_ifm">Er is bij mij geen overzicht bekend van winsten die jeugdhulpaanbieders maken.</text:p>
      <text:p text:style-name="ifm_p_mt.3.76mm_ifm">Vraag 14</text:p>
      <text:p text:style-name="ifm_p_ifm">Wat gaat u doen om ouders en kinderen die te snel en/of ten onrechte van elkaar gescheiden zijn weer bij elkaar te brengen en te compenseren voor de geleden schade?</text:p>
      <text:p text:style-name="ifm_p_mt.3.76mm_ifm">Antwoord  14</text:p>
      <text:p text:style-name="ifm_p_ifm">Jeugdbeschermers zetten zich iedere dag in voor de veiligheid en de ontwikkeling van kinderen en zijn zich bewust van het ingrijpende karakter van een uithuisplaatsing. Voor een uithuisplaatsing is een machtiging van de rechter nodig, tegen welke beslissing hoger beroep openstaat. Er zijn geen regelingen op basis waarvan compensatie toegekend kan worden na uithuisplaatsingen.</text:p>
      <text:p text:style-name="ifm_p_ifm">Indien ouders van mening zijn dat te snel en op oneigenlijke gronden een uithuisplaatsing heeft plaatsgevonden, en zij de wens hebben dat het kind weer thuis komt wonen, dan kunnen zij (en kinderen van 12 jaar of ouder) een verzoek doen bij de Gecertificeerde Instelling (GI). Als de GI dit verzoek afwijst, kunnen zij het verzoek voorleggen aan de kinderrechter. De kinderrechter weegt het ontwikkelingsperspectief van het kind en besluit, op advies van de Raad voor de Kinderbescherming, of de ouders de verantwoordelijkheid voor de opvoeding weer kunnen dragen en het kind weer kan worden teruggeplaatst. Dat geldt ook voor vrijwillige uithuisplaatsingen waarbij pleegouders zich beroepen op blokkaderecht waardoor het kind niet zonder rechterlijke tussenkomst naar huis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Van Haga over onzorgvuldige uithuisplaatsingen kinderen</dc:title>
    <meta:user-defined meta:name="OVERHEIDop.ParlID/DC.identifier">ah-tk-20212022-3731</meta:user-defined>
    <meta:user-defined meta:name="OVERHEIDop.configuratie">https://repository.officiele-overheidspublicaties.nl/MasterConfiguraties/MC-OEP-KamervragenAanhangsel-Web/1.3/xml/MC-OEP-KamervragenAanhangsel-Web.xml</meta:user-defined>
    <meta:user-defined meta:name="OVERHEIDop.vraagnummer">2022Z13911</meta:user-defined>
    <meta:user-defined meta:name="OVERHEIDop.aanhangselNummer">3731</meta:user-defined>
    <meta:user-defined meta:name="OVERHEIDop.ontvanger">M. van Ooijen</meta:user-defined>
    <meta:user-defined meta:name="DCTERMS.W3CDTF/OVERHEIDop.datumOntvangst">2022-08-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de vragen van het lid Van Haga over onzorgvuldige uithuisplaatsingen kinderen</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