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text:p>
      <text:p text:style-name="ifm_p_font.roman_mt.3.76mm_ifm">Vragen van het lid <text:span text:style-name="ifm_span_font.bold_ifm">Erkens</text:span> (VVD) aan de Staatssecretaris van Economische Zaken en Klimaat over <text:span text:style-name="ifm_span_font.italic_ifm">de afwezigheid van kernenergie in de Green Zone op de 26ste Climate Change Conference of the Parties (COP26).</text:span> (ingezonden 6 september 2021).</text:p>
      <text:p text:style-name="ifm_p_font.roman_mt.3.76mm_ifm">Antwoord van Staatssecretaris Yeşilgöz-Zegerius (Economische Zaken en Klimaat) (ontvangen 19 oktober 2021).</text:p>
      <text:p text:style-name="ifm_p_mt.3.76mm_ifm">Vraag 1</text:p>
      <text:p text:style-name="ifm_p_ifm">Bent u bekend met de berichten «Nuclear must be represented at COP26, says World Nuclear Association<text:note text:id="n1" text:note-class="footnote"><text:note-citation text:label="1 ">1</text:note-citation><text:note-body><text:p text:style-name="ifm_p_font.normal_size.6.93pt_mt..5mm_indent.-0.1161in_mleft.0.1161in_ifm">World Nuclear News, 17 augustus 2021, «Nuclear must be represented at COP26 says World Nuclear Association». (https://www.world-nuclear-news.org/Articles/Message-Nuclear-must-be-represented-at-COP26,-says)</text:p></text:note-body></text:note> en de bijbehorende informatie dat kernenergie niet vertegenwoordigd is op de Green Zone van COP26 en «International climate objectives will not be met if nuclear power is excluded, according to UNECE report»<text:note text:id="n2" text:note-class="footnote"><text:note-citation text:label="2 ">2</text:note-citation><text:note-body><text:p text:style-name="ifm_p_font.normal_size.6.93pt_mt..5mm_indent.-0.1161in_mleft.0.1161in_ifm">United Nations Economic Commission for Europe, 11 augustus 2021, «International climate objectives will not be met if nuclear power is excluded, according to UNECE report». (https://unece.org/climate-change/press/international-climate-objectives-will-not-be-met-if-nuclear-power-excluded)</text:p></text:note-body></text:note>?</text:p>
      <text:p text:style-name="ifm_p_mt.3.76mm_ifm">Antwoord 1</text:p>
      <text:p text:style-name="ifm_p_ifm">Ja.</text:p>
      <text:p text:style-name="ifm_p_mt.3.76mm_ifm">Vraag 2</text:p>
      <text:p text:style-name="ifm_p_ifm">Deelt u de mening dat COP26 aandacht zou moeten spenderen aan alle vormen van duurzame energie die kunnen bijdragen aan de energietransitie? En dat kernenergie in deze transitie noodzakelijk wordt geacht door de meest recente rapportage van de Economische Commissie van Europa van de Verenigde Naties om realistisch «net-zero» in 2050 te halen?</text:p>
      <text:p text:style-name="ifm_p_mt.3.76mm_ifm">Antwoord 2</text:p>
      <text:p text:style-name="ifm_p_ifm">Ik deel de mening dat alle vormen van duurzame energie aandacht verdienen tijdens COP26. En inderdaad, het meeste recente UNECE-rapport stelt dat kernenergie noodzakelijk is om de klimaatdoelen te halen.</text:p>
      <text:p text:style-name="ifm_p_mt.3.76mm_ifm">Vraag 3, 4, 5, 6</text:p>
      <text:p text:style-name="ifm_p_ifm">Kunt u toelichten waarom kernenergie niet is meegenomen in het vaststellen van het programma van de Green Zone van COP26, terwijl de World Nuclear Association al vertegenwoordigd is sinds COP5?</text:p>
      <text:p text:style-name="ifm_p_ifm">Kunt u aangeven in hoeverre de internationale gemeenschap in overleg is getreden met het Verenigd Koninkrijk om het programma van de Green Zone van COP26 vast te stellen?</text:p>
      <text:p text:style-name="ifm_p_ifm">Kunt u toelichten welke rol kernenergie speelt in het resterende gedeelte, de Blue Zone, van COP26?</text:p>
      <text:p text:style-name="ifm_p_ifm">Bent u bereid om samen met de nucleaire gemeenschap en eensgezinde landen, zoals Frankrijk, in gesprek te gaan met het Verenigd Koninkrijk, om kernenergie alsnog te includeren in het programma van COP26?</text:p>
      <text:p text:style-name="ifm_p_mt.3.76mm_ifm">Antwoord 3, 4, 5, 6</text:p>
      <text:p text:style-name="ifm_p_ifm">De expositieruimtes in de Blauwe Zone zijn beperkt tot overheden of internationale organisaties en overige partijen aangesloten bij UNFCCC. In de Groene Zone kunnen ook andere partijen, zoals bedrijven, belangenorganisaties of organisaties uit het maatschappelijk middenveld, een expositieruimte aanvragen.</text:p>
      <text:p text:style-name="ifm_p_ifm">Het aanvragen en toewijzen van expositieruimte in de Groene en Blauwe Zones gebeurt via het gastland van de COP, in dit geval het Verenigd Koninkrijk. De criteria die daarvoor gelden, zijn voor iedereen gelijk en van te voren bekend. Ik heb geen informatie over hoe het Verenigd Koninkrijk besluit welke aanvragen wel en welke aanvragen niet te honoreren, bijvoorbeeld als er meer interesse is dan capaciteit.</text:p>
      <text:p text:style-name="ifm_p_ifm">Het is niet gebruikelijk dat de internationale gemeenschap met het gastland overlegt over het programma in de Groene Zone en in de Blauwe Zone. Het is op dit moment ook niet mogelijk om te zeggen in welke mate kernenergie een rol speelt in de programma’s van de aanwezige paviljoens, omdat deze programma’s nog niet bekend zijn.</text:p>
      <text:p text:style-name="ifm_p_ifm">Nederland zal dit jaar samen met de Europese Investeringsbank, België en Luxemburg een paviljoen hebben in de Blauwe Zone. Het aantal evenementen dat Nederland kan organiseren is zeer beperkt, maar in evenementen over de energietransitie kan kernenergie een plek krijgen, rekening houdend met de partners met wie evenementen worden georganiseerd. Daarnaast zal ik zelf bilaterale gesprekken voeren met bijvoorbeeld aanwezige collega’s uit andere landen, waar ik het belang van kernenergie en een toekomstige gezonde energiemix voor ons land zal op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afwezigheid van kernenergie in de Green Zone op de 26ste Climate Change Conference of the Parties (COP26)</dc:title>
    <meta:user-defined meta:name="OVERHEIDop.ParlID/DC.identifier">ah-tk-20212022-373</meta:user-defined>
    <meta:user-defined meta:name="OVERHEIDop.vraagnummer">2021Z14985</meta:user-defined>
    <meta:user-defined meta:name="OVERHEIDop.aanhangselNummer">373</meta:user-defined>
    <meta:user-defined meta:name="OVERHEIDop.ontvanger">D. Yesilgöz-Zegerius</meta:user-defined>
    <meta:user-defined meta:name="DCTERMS.W3CDTF/OVERHEIDop.datumOntvangst">2021-10-19</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9</meta:user-defined>
    <meta:user-defined meta:name="DC.title">Antwoord op vragen van het lid Erkens over de afwezigheid van kernenergie in de Green Zone op de 26ste Climate Change Conference of the Parties (COP26)</meta:user-defined>
    <meta:user-defined meta:name="DCTERMS.W3CDTF/DCTERMS.available">2021-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