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8</text:p>
      <text:p text:style-name="ifm_p_font.roman_mt.3.76mm_ifm">Vragen van de leden <text:span text:style-name="ifm_span_font.bold_ifm">Ellian</text:span> en <text:span text:style-name="ifm_span_font.bold_ifm">Michon-Derkzen</text:span> (VVD) aan de Minister van Justitie en Veiligheid over <text:span text:style-name="ifm_span_font.italic_ifm">het bericht «Nelson M. van verboden pedofielenclub Martijn met wapen en kinderporno opgepakt in Mexico»</text:span> (ingezonden 9 juni 2022).</text:p>
      <text:p text:style-name="ifm_p_font.roman_mt.3.76mm_ifm">Antwoord van Minister <text:span text:style-name="ifm_span_font.bold_ifm">Yeşilgöz-Zegerius</text:span> (Justitie en Veiligheid) (ontvangen 22 augustus 2022). Zie ook Aanhangsel Handelingen, vergaderjaar 2021–2022, nr. 3314.</text:p>
      <text:p text:style-name="ifm_p_mt.3.76mm_ifm">Vraag 1</text:p>
      <text:p text:style-name="ifm_p_ifm">Bent u bekend met het bericht «Nelson M. van verboden pedofielenclub Martijn met wapen en kinderporno opgepakt in Mexico»?<text:note text:id="ID-2022Z11634-d37e52" text:note-class="footnote"><text:note-citation text:label="1 ">1</text:note-citation><text:note-body><text:p text:style-name="ifm_p_font.normal_size.6.93pt_mt..5mm_indent.-0.1161in_mleft.0.1161in_ifm">Telegraaf, 7 juni 2022, «Nelson M. van verboden pedofielenclub Martijn met wapen en kinderporno opgepakt in Mexico», https://www.telegraaf.nl/nieuws/1802061593/nelson-m-van-verboden-pedofielenclub-martijn-met-wapen-en-kinderporno-opgepakt-in-mexico</text:p></text:note-body></text:note></text:p>
      <text:p text:style-name="ifm_p_mt.3.76mm_ifm">Antwoord 1</text:p>
      <text:p text:style-name="ifm_p_ifm">Ja.</text:p>
      <text:p text:style-name="ifm_p_mt.3.76mm_ifm">Vraag 2</text:p>
      <text:p text:style-name="ifm_p_ifm">Klopt het dat de uit Nederland gevluchte pedo-activist Nelson M. is gearresteerd in Mexico-Stad? Klopt het voorts dat hij in Mexico politiek asiel had aangevraagd?</text:p>
      <text:p text:style-name="ifm_p_mt.3.76mm_ifm">Antwoord 2</text:p>
      <text:p text:style-name="ifm_p_ifm">De Nederlandse opsporingsautoriteiten waren niet betrokken bij de aanhouding van Nelson M. De bijzonderheden rond zijn aanhouding, en informatie over zijn asielaanvraag, zijn pas later bekend geworden. Het OM heeft mij laten weten deze zaak, en ontwikkelingen daarin, nauwgezet te volgen en waar mogelijk stappen te ondernemen.</text:p>
      <text:p text:style-name="ifm_p_mt.3.76mm_ifm">Vraag 3</text:p>
      <text:p text:style-name="ifm_p_ifm">Hoe kan het dat een verdachte, die al eerder naar het buitenland was gevlucht, gedurende een lopende strafzaak met verdenking van ernstige strafbare feiten, naar het buitenland kan afreizen?</text:p>
      <text:p text:style-name="ifm_p_mt.3.76mm_ifm">Antwoord 3</text:p>
      <text:p text:style-name="ifm_p_ifm">Het OM heeft mij laten weten dat Nelson M. op 18 februari 2020 is aangehouden op verdenking van het bezit van kinderporno. Voor dit strafbaar feit is voorlopige hechtenis toegelaten. De voorlopige hechtenis is echter op 4 juni 2020 door de rechtbank onder bijzondere voorwaarden geschorst. Vluchtgevaar werd hierbij door de rechtbank niet aangenomen. Een verdachte mag in zo’n geval naar het buitenland reizen.</text:p>
      <text:p text:style-name="ifm_p_ifm">Nelson M. is vervolgens op 17 mei 2021 aangehouden wegens overtreding van een van de bijzondere voorwaarden. Op 19 mei 2021 is de voorlopige hechtenis wederom door de rechtbank geschorst. Toen daarna bleek dat hij wederom de bijzondere voorwaarden overtrad, is opnieuw een bevel tot aanhouding afgegeven. Nog voordat hij kon worden aangehouden, is hij afgereisd naar Mexico.</text:p>
      <text:p text:style-name="ifm_p_mt.3.76mm_ifm">Vraag 4</text:p>
      <text:p text:style-name="ifm_p_ifm">Welke voorzieningen kunnen worden getroffen om het vluchtrisico van een verdachte te beperken bij het schorsen van de voorlopige hechtenis?</text:p>
      <text:p text:style-name="ifm_p_mt.3.76mm_ifm">Antwoord 4</text:p>
      <text:p text:style-name="ifm_p_ifm">Nederland kent een aantal opsporings- en tegenhoudmiddelen, waaronder een Green Notice, een internationale signalering, de paspoortmaatregel en de Schengensignalering.</text:p>
      <text:p text:style-name="ifm_p_ifm">Een Green Notice is een wereldwijd waarschuwingsmiddel dat door de politie kan worden uitgevaardigd. Dit is een zwaar middel waar strenge eisen aan worden gesteld, zoals een veroordeling voor ernstige seksuele misdrijven en een verhoogd recidiverisico.</text:p>
      <text:p text:style-name="ifm_p_ifm">Aan een internationale signalering zijn ook vereisten verbonden. Zo is signaleren enkel mogelijk voor feiten waarvoor een voorlopige hechtenis kan worden opgelegd. Daarnaast kan vanuit veiligheidsoverwegingen worden overwogen om een persoon niet internationaal te signaleren.</text:p>
      <text:p text:style-name="ifm_p_ifm">Om te voorkomen dat iemand het land verlaat, kan op grond van artikel 18 van de Paspoortwet een paspoort worden ingenomen.</text:p>
      <text:p text:style-name="ifm_p_ifm">Tot slot is het mogelijk om iemand te signaleren in het Schengen Informatie Systeem (SIS). Op basis hiervan kan iemand worden aangehouden in een Schengenland.</text:p>
      <text:p text:style-name="ifm_p_mt.3.76mm_ifm">Vraag 5</text:p>
      <text:p text:style-name="ifm_p_ifm">Waarom wordt er bij een schorsing van de voorlopige hechtenis niet gekozen om verdachten een enkelband te laten dragen en het paspoort in te nemen?</text:p>
      <text:p text:style-name="ifm_p_mt.3.76mm_ifm">Antwoord 5</text:p>
      <text:p text:style-name="ifm_p_ifm">Het is uiteindelijk aan het oordeel van de rechter of voor (een van) de genoemde maatregelen wordt gekozen. In het algemeen kan ik zeggen dat de toepassing van reis-beperkende maatregelen afhangt van de specifieke omstandigheden van een concrete casus. Hierbij speelt een rol de ernst van de feiten waarvan iemand wordt verdacht, en de inschatting in hoeverre er sprake is van vluchtgevaar.</text:p>
      <text:p text:style-name="ifm_p_mt.3.76mm_ifm">Vraag 6</text:p>
      <text:p text:style-name="ifm_p_ifm">Kunt u bevestigen dat wanneer een verdachte vlucht naar het buitenland en als gevolg daarvan een strafproces in Nederland vertraging oploopt, dat nooit een reden kan zijn om te oordelen dat een schending van de redelijke termijn ertoe leidt dat een verdachte strafvermindering krijgt?</text:p>
      <text:p text:style-name="ifm_p_mt.3.76mm_ifm">Antwoord 6</text:p>
      <text:p text:style-name="ifm_p_ifm">Het is aan de rechter om te oordelen of een schending van de redelijke termijn moet leiden tot strafvermindering. Het is niet aan mij als Minister van Justitie en Veiligheid om daar uitlatingen over te doen.</text:p>
      <text:p text:style-name="ifm_p_mt.3.76mm_ifm">Vraag 7</text:p>
      <text:p text:style-name="ifm_p_ifm">Wat heeft u eraan gedaan om ervoor te zorgen dat Nelson M. opgespoord werd? Was u ervan op de hoogte dat hij in het buitenland verbleef?</text:p>
      <text:p text:style-name="ifm_p_mt.3.76mm_ifm">Antwoord 7</text:p>
      <text:p text:style-name="ifm_p_ifm">Dit betreft een zaak die in Nederland nog onder de rechter is en waarvan de eventueel getroffen opsporingsmaatregelen onderdeel uitmaken. Over een lopende strafzaak doe ik, zoals bekend, geen mede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lian en Michon-Derkzen over het bericht “Nelson M. van verboden pedofielenclub Martijn met wapen en kinderporno opgepakt in Mexico’’</dc:title>
    <meta:user-defined meta:name="OVERHEIDop.ParlID/DC.identifier">ah-tk-20212022-3728</meta:user-defined>
    <meta:user-defined meta:name="OVERHEIDop.configuratie">https://repository.officiele-overheidspublicaties.nl/MasterConfiguraties/MC-OEP-KamervragenAanhangsel-Web/1.3/xml/MC-OEP-KamervragenAanhangsel-Web.xml</meta:user-defined>
    <meta:user-defined meta:name="OVERHEIDop.vraagnummer">2022Z11634</meta:user-defined>
    <meta:user-defined meta:name="OVERHEIDop.aanhangselNummer">3728</meta:user-defined>
    <meta:user-defined meta:name="OVERHEIDop.ontvanger">D. Yesilgöz-Zegerius</meta:user-defined>
    <meta:user-defined meta:name="DCTERMS.W3CDTF/OVERHEIDop.datumOntvangst">2022-08-22</meta:user-defined>
    <meta:user-defined meta:name="OVERHEIDop.AanhangselTypen/DC.type">Antwoord</meta:user-defined>
    <meta:user-defined meta:name="OVERHEIDop.indiener">I.J.M. Michon-Derkzen</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2</meta:user-defined>
    <meta:user-defined meta:name="DC.title">Antwoord op vragen van de leden Ellian en Michon-Derkzen over het bericht “Nelson M. van verboden pedofielenclub Martijn met wapen en kinderporno opgepakt in Mexico’’</meta:user-defined>
    <meta:user-defined meta:name="DCTERMS.W3CDTF/DCTERMS.available">2022-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