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7</text:p>
      <text:p text:style-name="ifm_p_font.roman_mt.3.76mm_ifm">Vragen van het lid <text:span text:style-name="ifm_span_font.bold_ifm">Van Houwelingen</text:span> (FvD) aan de Minister van Justitie en Veiligheid over <text:span text:style-name="ifm_span_font.italic_ifm">het schorsen van een Twitteraccount</text:span> (ingezonden 8 juli 2022).</text:p>
      <text:p text:style-name="ifm_p_font.roman_mt.3.76mm_ifm">Antwoord van Minister <text:span text:style-name="ifm_span_font.bold_ifm">Yeşilgöz-Zegerius</text:span> (Justitie en Veiligheid) (ontvangen 22 augustus 2022). Zie ook Aanhangsel Handelingen, vergaderjaar 2021–2022, nr. 3616.</text:p>
      <text:p text:style-name="ifm_p_mt.3.76mm_ifm">Vraag 1 en 2</text:p>
      <text:p text:style-name="ifm_p_ifm">Klopt het dat op verzoek van de staat (c.q. het Ministerie van Justitie en Veiligheid of de politie) het twitteraccount van neuroloog Jan Bonte is geschorst? Zo ja, waarom?</text:p>
      <text:p text:style-name="ifm_p_ifm">Hoe vaak is het afgelopen jaar op verzoek van de staat (c.q. het Ministerie van Justitie en Veiligheid of de politie) een Twitteraccount geschorst? Welke Twitteraccounts waren dit? Wat was de reden voor de (tijdelijke of permanente) schorsing van deze Twitteraccounts?</text:p>
      <text:p text:style-name="ifm_p_mt.3.76mm_ifm">Antwoord 1 en 2</text:p>
      <text:p text:style-name="ifm_p_ifm">Zowel de politie als het Ministerie van Justitie en Veiligheid nemen geen contact op met bedrijven met als doel een account te verwijderen of te schorsen. De politie kan wel, net als eenieder, contact opnemen met bedrijven om hen erop te wijzen dat er stafbare content en/of content in strijd met hun gebruikersovereenkomst op hun website wordt gepubliceerd. De beoordeling daarvan is vervolgens aan het bedrijf. Zoals bekend kan ik verder niet ingaan op individuele casuïs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schorsen van een Twitteraccount</dc:title>
    <meta:user-defined meta:name="OVERHEIDop.ParlID/DC.identifier">ah-tk-20212022-3727</meta:user-defined>
    <meta:user-defined meta:name="OVERHEIDop.configuratie">https://repository.officiele-overheidspublicaties.nl/MasterConfiguraties/MC-OEP-KamervragenAanhangsel-Web/1.3/xml/MC-OEP-KamervragenAanhangsel-Web.xml</meta:user-defined>
    <meta:user-defined meta:name="OVERHEIDop.vraagnummer">2022Z14792</meta:user-defined>
    <meta:user-defined meta:name="OVERHEIDop.aanhangselNummer">3727</meta:user-defined>
    <meta:user-defined meta:name="OVERHEIDop.ontvanger">D. Yesilgöz-Zegerius</meta:user-defined>
    <meta:user-defined meta:name="DCTERMS.W3CDTF/OVERHEIDop.datumOntvangst">2022-08-22</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2</meta:user-defined>
    <meta:user-defined meta:name="DC.title">Antwoord op vragen van het lid Van Houwelingen over het schorsen van een Twitteraccount</meta:user-defined>
    <meta:user-defined meta:name="DCTERMS.W3CDTF/DCTERMS.available">2022-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