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7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26</text:p>
      <text:p text:style-name="ifm_p_font.roman_mt.3.76mm_ifm">Vragen van het lid <text:span text:style-name="ifm_span_font.bold_ifm">Hijink</text:span> (SP) aan de Minister van Volksgezondheid, Welzijn en Sport over <text:span text:style-name="ifm_span_font.italic_ifm">de spoedeisende hulppost van het LangeLand Ziekenhuis die drie dagen per week gaat sluiten</text:span> (ingezonden 27 juli 2022).</text:p>
      <text:p text:style-name="ifm_p_font.roman_mt.3.76mm_ifm">Antwoord van Minister <text:span text:style-name="ifm_span_font.bold_ifm">Kuipers</text:span> (Volksgezondheid, Welzijn en Sport) (ontvangen 19 augustus 2022). Zie ook Aanhangsel Handelingen, vergaderjaar 2021–2022, nr. 3691.</text:p>
      <text:p text:style-name="ifm_p_mt.3.76mm_ifm">Vraag 1</text:p>
      <text:p text:style-name="ifm_p_ifm">Wat is uw reactie op de beslissing van het bestuur van het LangeLand Ziekenhuis om de spoedeisende hulppost drie dagen in de week te sluiten?<text:note text:id="ID-2022Z15346-d37e52" text:note-class="footnote"><text:note-citation text:label="1 ">1</text:note-citation><text:note-body><text:p text:style-name="ifm_p_font.normal_size.6.93pt_mt..5mm_indent.-0.1161in_mleft.0.1161in_ifm">Omroep West, 25 juli 2022, «LangeLand sluit Spoedeisende Hulp drie dagen per week: «Geen artsen meer over»» (https://www.omroepwest.nl/nieuws/4605762/langeland-sluit-spoedeisende-hulp-drie-dagen-per-week-geen-artsen-meer-over)</text:p></text:note-body></text:note></text:p>
      <text:p text:style-name="ifm_p_mt.3.76mm_ifm">Antwoord 1</text:p>
      <text:p text:style-name="ifm_p_ifm">Als er op een SEH-afdeling geen kwalitatief goede en veilige zorg kan worden geleverd door personeelstekort, dan is het niet verantwoord om deze afdeling open te houden en patiënten hier te laten behandelen. Goede en veilige zorg voor patiënten staat voor mij voorop. Het is goed dat het LangeLand Ziekenhuis, conform de AmvB acute zorg (Uitvoeringsbesluit Wkkgz), met andere partijen in het Regionaal Overleg Acute Zorgketen (ROAZ) afspraken heeft gemaakt om de continuïteit van de acute zorg in de regio te kunnen blijven garanderen.</text:p>
      <text:p text:style-name="ifm_p_mt.3.76mm_ifm">Vraag 2</text:p>
      <text:p text:style-name="ifm_p_ifm">Waarom duurt deze driedaagse sluiting tot 1 oktober? Heeft het Langeland Ziekenhuis dan genoeg personeel geregeld voor de spoedeisende hulp of zijn dan de plannen bekend voor de afbouw van verschillende afdelingen van het Langeland Ziekenhuis?<text:note text:id="ID-2022Z15346-d37e65" text:note-class="footnote"><text:note-citation text:label="2 ">2</text:note-citation><text:note-body><text:p text:style-name="ifm_p_font.normal_size.6.93pt_mt..5mm_indent.-0.1161in_mleft.0.1161in_ifm">Omroep West, 13 juli 2022, «Geen toezeggingen Minister over toekomst LangeLand: «Plannen nog niet duidelijk»» (https://www.omroepwest.nl/nieuws/4603112/geen-toezeggingen-minister-over-toekomst-langeland-plannen-nog-niet-duidelijk)</text:p></text:note-body></text:note></text:p>
      <text:p text:style-name="ifm_p_mt.3.76mm_ifm">Antwoord 2</text:p>
      <text:p text:style-name="ifm_p_ifm">Het LangeLand Ziekenhuis geeft aan dat de driedaagse sluiting van de spoedeisende hulp (SEH) duurt tot 1 oktober a.s. Die periode heeft het ziekenhuis nodig om de personeelsbezetting van de SEH weer op sterkte te brengen en te investeren in de kwaliteit van zorg.</text:p>
      <text:p text:style-name="ifm_p_ifm">Op de stand van zaken rondom de ontvlechting van de Reinier Haga Groep en de planning specifiek voor het LangeLand Ziekenhuis ben ik al eerder ingegaan in de beantwoording van de vragen van het lid Hijink (SP) over de ingrijpende veranderingen in het Langeland Ziekenhuis.<text:note text:id="ID-3726-d37e110" text:note-class="footnote"><text:note-citation text:label="3 ">3</text:note-citation><text:note-body><text:p text:style-name="ifm_p_font.normal_size.6.93pt_mt..5mm_indent.-0.1161in_mleft.0.1161in_ifm">Aanhangsel Handelingen, vergaderjaar 2021–2022, nr. 3500</text:p></text:note-body></text:note> De planning over de besluitvorming is voor zover ik weet nog niet duidelijk.</text:p>
      <text:p text:style-name="ifm_p_mt.3.76mm_ifm">Vraag 3</text:p>
      <text:p text:style-name="ifm_p_ifm">Wat zijn de gevolgen voor personeel wanneer de spoedeisende hulppost drie dagen in de week dicht gaat? Kunt u uw antwoord toelichten?</text:p>
      <text:p text:style-name="ifm_p_mt.3.76mm_ifm">Antwoord 3</text:p>
      <text:p text:style-name="ifm_p_ifm">Navraag bij het LangeLand Ziekenhuis leert dat het personeel van de SEH deze periode benut voor onder andere het volgen van opleidingen. Daarnaast is het van belang het personeel enige rust te gunnen na een periode met een zeer hoge werkdruk.</text:p>
      <text:p text:style-name="ifm_p_mt.3.76mm_ifm">Vraag 4</text:p>
      <text:p text:style-name="ifm_p_ifm">Wat zijn de gevolgen voor patiënten wanneer de spoedeisende hulppost drie dagen in de week dicht gaat? Kunt u uw antwoord toelichten?</text:p>
      <text:p text:style-name="ifm_p_mt.3.76mm_ifm">Antwoord 4</text:p>
      <text:p text:style-name="ifm_p_ifm">Patiënten met een spoedeisende zorgvraag kunnen – zoals gebruikelijk – op werkdagen tussen 08.00 uur en 17.00 uur bij hun eigen huisarts terecht. Buiten kantooruren (vóór 08.00 uur en ná 17.00 uur) én in het weekend kunnen patiënten terecht bij de huisartsenpost (079 - 343 1600). In acute, levensbedreigende situaties kunnen patiënten bellen met 112.</text:p>
      <text:p text:style-name="ifm_p_ifm">Gedurende de tijdelijke sluiting kunnen patiënten terecht bij de spoedeisende hulp van de omliggende ziekenhuizen: Alrijne ziekenhuis; Groene Hart ziekenhuis; Reinier de Graaf ziekenhuis; Leids Universitair Centrum; Haags Medisch Centrum en HagaZiekenhuis. Met deze ziekenhuizen en met huisartsenpraktijken zijn goede afspraken gemaakt over de opvang van patiënten met een spoedeisende hulpvraag.</text:p>
      <text:p text:style-name="ifm_p_mt.3.76mm_ifm">Vraag 5</text:p>
      <text:p text:style-name="ifm_p_ifm">Op welke wijze communiceert het bestuur van het Langeland Ziekenhuis met patiënten en betrokken zorgorganisaties over deze tijdelijke sluiting? Kunt u uw antwoord toelichten?</text:p>
      <text:p text:style-name="ifm_p_mt.3.76mm_ifm">Antwoord 5</text:p>
      <text:p text:style-name="ifm_p_ifm">Het LangeLand Ziekenhuis geeft aan dat alle in-en externe stakeholders mondeling, dan wel schriftelijk zijn geïnformeerd. Met bestuurders van de omliggende ziekenhuizen is uitgebreid overleg gevoerd over de verdeling van de spoedpatiënten gedurende de tijdelijke, gedeeltelijke sluiting. Ook de ambulancedienst, huisartsen en huisartsenpost zij hier nauw bij betrokken.</text:p>
      <text:p text:style-name="ifm_p_ifm">Patiënten en inwoners van Zoetermeer zijn geïnformeerd via een redactionele pagina in een lokale huis-aan-huiskrant en berichtgeving via de website van het ziekenhuis en sociale mediakanalen. Een persbericht dat naar de lokale en regionale pers is gestuurd, heeft veel lokale en landelijke media-aandacht gegenereerd. Patiënten (zelfverwijzers) die zich melden bij de SEH worden via een bord bij de deur geïnformeerd hoe te handelen bij spoed (zie ook het antwoord op vraag 4). De gemeente Zoetermeer is ook vooraf op de hoogte gesteld.</text:p>
      <text:p text:style-name="ifm_p_mt.3.76mm_ifm">Vraag 6</text:p>
      <text:p text:style-name="ifm_p_ifm">Hebben andere ziekenhuizen voldoende capaciteit om de spoedeisende zorg op te vangen als het Langeland Ziekenhuis drie dagen in de week de spoedeisende hulppost sluit? Kunt u uw antwoord toelichten?</text:p>
      <text:p text:style-name="ifm_p_mt.3.76mm_ifm">Antwoord 6</text:p>
      <text:p text:style-name="ifm_p_ifm">Het LangeLand Ziekenhuis meldt dat dit het geval is. Hoewel ziekenhuizen in de regio eveneens te maken hebben met personeelskrapte op de spoedeisende hulp, is de verwachting dat zij capaciteit hebben om de spoedeisende zorg op te vangen. Dit is mede gebaseerd op historische data waarbij een inschatting is gemaakt van de hoeveelheid te verwachten presentaties en opnames. Er is in het Regionaal Overleg Acute Zorg (ROAZ) tijdig in kaart gebracht welke maatregelen nodig zijn om de acute zorg voor de patiënten in de regio te kunnen blijven gara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ijink over de spoedeisende hulppost van het LangeLand Ziekenhuis die drie dagen per week gaat sluiten</dc:title>
    <meta:user-defined meta:name="OVERHEIDop.ParlID/DC.identifier">ah-tk-20212022-3726</meta:user-defined>
    <meta:user-defined meta:name="OVERHEIDop.configuratie">https://repository.officiele-overheidspublicaties.nl/MasterConfiguraties/MC-OEP-KamervragenAanhangsel-Web/1.3/xml/MC-OEP-KamervragenAanhangsel-Web.xml</meta:user-defined>
    <meta:user-defined meta:name="OVERHEIDop.vraagnummer">2022Z15346</meta:user-defined>
    <meta:user-defined meta:name="OVERHEIDop.aanhangselNummer">3726</meta:user-defined>
    <meta:user-defined meta:name="OVERHEIDop.ontvanger">E.J. Kuipers</meta:user-defined>
    <meta:user-defined meta:name="DCTERMS.W3CDTF/OVERHEIDop.datumOntvangst">2022-08-19</meta:user-defined>
    <meta:user-defined meta:name="OVERHEIDop.AanhangselTypen/DC.type">Antwoord</meta:user-defined>
    <meta:user-defined meta:name="OVERHEIDop.indiener">H.P.M. Hij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19</meta:user-defined>
    <meta:user-defined meta:name="DC.title">Antwoord op vragen van het lid Hijink over de spoedeisende hulppost van het LangeLand Ziekenhuis die drie dagen per week gaat sluiten</meta:user-defined>
    <meta:user-defined meta:name="DCTERMS.W3CDTF/DCTERMS.available">2022-08-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