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9</text:p>
      <text:p text:style-name="ifm_p_font.roman_mt.3.76mm_ifm">Vragen van het lid <text:span text:style-name="ifm_span_font.bold_ifm">Van Haga</text:span> (Groep Van Haga) aan de Minister-President over <text:span text:style-name="ifm_span_font.italic_ifm">het oproepen tot gebruik vetorecht inzake EU-wanbeleid boeren</text:span> (ingezonden 6 juli 2022).</text:p>
      <text:p text:style-name="ifm_p_font.roman_mt.3.76mm_ifm">Antwoord van Minister <text:span text:style-name="ifm_span_font.bold_ifm">Staghouwer</text:span> (Landbouw, Natuur en Voedselkwaliteit) (ontvangen 19 augustus 2022).</text:p>
      <text:p text:style-name="ifm_p_mt.3.76mm_ifm">Vraag 1</text:p>
      <text:p text:style-name="ifm_p_ifm">Bent u bekend met het bericht «Nieuwe ellende dreigt voor boer: Brussel kijkt ook naar ons mestbeleid»?<text:note text:id="n1" text:note-class="footnote"><text:note-citation text:label="1 ">1</text:note-citation><text:note-body><text:p text:style-name="ifm_p_font.normal_size.6.93pt_mt..5mm_indent.-0.1161in_mleft.0.1161in_ifm">https://www.telegraaf.nl/nieuws/984225523/nieuwe-ellende-dreigt-voor-boer-brussel-kijkt-ook-naar-ons-mestbeleid</text:p></text:note-body></text:note></text:p>
      <text:p text:style-name="ifm_p_mt.3.76mm_ifm">Antwoord 1</text:p>
      <text:p text:style-name="ifm_p_ifm">Ja.</text:p>
      <text:p text:style-name="ifm_p_mt.3.76mm_ifm">Vraag 2</text:p>
      <text:p text:style-name="ifm_p_ifm">Wat vindt u ervan dat Brusselse dictaten de Nederlandse landbouw helemaal kapotmaken?</text:p>
      <text:p text:style-name="ifm_p_mt.3.76mm_ifm">Antwoord 2</text:p>
      <text:p text:style-name="ifm_p_ifm">Nederland is een lidstaat van de Europese Unie (EU) en als zodanig gehouden uitvoering te geven aan Europese richtlijnen, die volgens de daarvoor binnen de in het Verdrag betreffende de werking van de Europese Unie afgesproken procedures zijn aangenomen, waarin ook Nederland een stem heeft. Dat geldt ook voor de voor de Nederlandse landbouw van belang zijnde Nitraatrichtlijn, die tot doel heeft om de waterverontreiniging veroorzaakt of teweeggebracht door nitraten uit agrarische bronnen te verminderen en verdere verontreiniging van dien aard te voorkomen. Voor de uitvoering van de Nitraatrichtlijn stelt Nederland opvolgende actieprogramma’s Nitraatrichtlijn vast, bij de totstandkoming waarvan het parlement altijd wordt betrokken. De in de actieprogramma’s opgenomen maatregelen worden grotendeels geïmplementeerd door wijzigingen van de Nederlandse wet- en regelgeving.</text:p>
      <text:p text:style-name="ifm_p_mt.3.76mm_ifm">Vraag 3</text:p>
      <text:p text:style-name="ifm_p_ifm">Bent u het met ons eens dat u er primair bent voor het dienen van de Nederlandse belangen? Zo ja, heeft u de bereidheid om een Nederlands vetorecht uit te spreken tegen de stikstofeisen, prullemanderen van de plannen van PvdA-mastodont Frans Timmermans en het voor boeren onwerkbare mestbeleid? Graag een gedetailleerd antwoord.</text:p>
      <text:p text:style-name="ifm_p_mt.3.76mm_ifm">Antwoord 3</text:p>
      <text:p text:style-name="ifm_p_ifm">De stikstofeisen en het mestbeleid volgen uit reeds bestaande richtlijnen, welke volgens de Europese wetgevingsprocedures tot stand zijn gekomen. Deze richtlijnen zijn bedoeld om ook de Nederlandse belangen, als onderdeel van de Europese Unie, op het gebied van milieu te dienen. Het is immers in ons belang om een gezonde natuur en goede waterkwaliteit te realiseren.</text:p>
      <text:p text:style-name="ifm_p_ifm">Bij de totstandkoming van Europese wet- en regelgeving behartigt de lidstaat Nederland haar belangen via de Raad. Het Europees Parlement en de Raad oefenen samen de wetgevingstaak van de Europese Unie uit. Lidstaten hebben hierin geen veto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oproepen tot gebruik vetorecht inzake EU-wanbeleid boeren</dc:title>
    <meta:user-defined meta:name="OVERHEIDop.ParlID/DC.identifier">ah-tk-20212022-3719</meta:user-defined>
    <meta:user-defined meta:name="OVERHEIDop.configuratie">https://repository.officiele-overheidspublicaties.nl/MasterConfiguraties/MC-OEP-KamervragenAanhangsel-Web/1.3/xml/MC-OEP-KamervragenAanhangsel-Web.xml</meta:user-defined>
    <meta:user-defined meta:name="OVERHEIDop.vraagnummer">2022Z14317</meta:user-defined>
    <meta:user-defined meta:name="OVERHEIDop.aanhangselNummer">3719</meta:user-defined>
    <meta:user-defined meta:name="OVERHEIDop.ontvanger">H. Staghouwer</meta:user-defined>
    <meta:user-defined meta:name="DCTERMS.W3CDTF/OVERHEIDop.datumOntvangst">2022-08-19</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9</meta:user-defined>
    <meta:user-defined meta:name="DC.title">Antwoord op vragen van het lid Van Haga over het oproepen tot gebruik vetorecht inzake EU-wanbeleid boeren</meta:user-defined>
    <meta:user-defined meta:name="DCTERMS.W3CDTF/DCTERMS.available">2022-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