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8</text:p>
      <text:p text:style-name="ifm_p_font.roman_mt.3.76mm_ifm">Vragen van het lid <text:span text:style-name="ifm_span_font.bold_ifm">Vestering</text:span> (PvdD) aan de Minister van Landbouw, Natuur en Voedselkwaliteit over <text:span text:style-name="ifm_span_font.italic_ifm">het toezicht tijdens het Offerfeest</text:span> (ingezonden 8 juli 2022).</text:p>
      <text:p text:style-name="ifm_p_font.roman_mt.3.76mm_ifm">Antwoord van Minister <text:span text:style-name="ifm_span_font.bold_ifm">Staghouwer</text:span> (Landbouw, Natuur en Voedselkwaliteit) (ontvangen 19 augustus 2022). Zie ook Aanhangsel Handelingen, vergaderjaar 2021–2022, nr. 3656.</text:p>
      <text:p text:style-name="ifm_p_mt.3.76mm_ifm">Vraag 1</text:p>
      <text:p text:style-name="ifm_p_ifm">Kent u de oproep van de Nederlandse Voedsel- en Warenautoriteit (NVWA) en van het Comité Dierennoodhulp om de komende dagen alert te zijn op mogelijk illegale onverdoofde slachtingen van dieren tijdens het Offerfeest en om bij verdachte situaties direct de politie te bellen via het telefoonnummer 144?<text:note text:id="ID-2022Z14802-d37e52" text:note-class="footnote"><text:note-citation text:label="1 ">1</text:note-citation><text:note-body><text:p text:style-name="ifm_p_font.normal_size.6.93pt_mt..5mm_indent.-0.1161in_mleft.0.1161in_ifm">Website NVWA, 7 juli 2022, «NVWA houdt scherp toezicht op onbedwelmd slachten tijdens het Offerfeest» (https://www.nvwa.nl/nieuws-en-media/nieuws/2022/07/07/nvwa-houdt-scherp-toezicht-op-onbedwelmd-slachten-tijdens-het-offerfeest)</text:p></text:note-body></text:note>
         <text:note text:id="ID-2022Z14802-d37e60" text:note-class="footnote"><text:note-citation text:label="2 ">2</text:note-citation><text:note-body><text:p text:style-name="ifm_p_font.normal_size.6.93pt_mt..5mm_indent.-0.1161in_mleft.0.1161in_ifm">Website Comité Dierennoodhulp, 6 juli 2022, «Let op illegale slacht van offerdieren!» (https://www.comitedierennoodhulp.nl/let-op-illegale-slacht-van-offerdieren/)</text:p></text:note-body></text:note></text:p>
      <text:p text:style-name="ifm_p_mt.3.76mm_ifm">Antwoord 1</text:p>
      <text:p text:style-name="ifm_p_ifm">Ja.</text:p>
      <text:p text:style-name="ifm_p_mt.3.76mm_ifm">Vraag 2</text:p>
      <text:p text:style-name="ifm_p_ifm">Bent u bereid om zelf ook een dergelijke oproep te doen? Zo nee, waarom niet?</text:p>
      <text:p text:style-name="ifm_p_mt.3.76mm_ifm">Antwoord 2</text:p>
      <text:p text:style-name="ifm_p_ifm">De NVWA is een onderdeel van het Ministerie van Landbouw, Natuur en Voedselkwaliteit (LNV), dat onder andere toezicht houdt op dierenwelzijn. Zij opereert als onafhankelijke autoriteit, maar ik ondersteun de oproep van de NVWA om illegale slacht (anoniem) te melden bij de NVWA of het landelijke meldpunt Dierenmishandeling 144.</text:p>
      <text:p text:style-name="ifm_p_mt.3.76mm_ifm">Vraag 3</text:p>
      <text:p text:style-name="ifm_p_ifm">Hoeveel capaciteit is er dit jaar beschikbaar bij de mobiele toezichtteams om illegale slacht van dieren op te kunnen sporen?</text:p>
      <text:p text:style-name="ifm_p_mt.3.76mm_ifm">Antwoord 3</text:p>
      <text:p text:style-name="ifm_p_ifm">Tijdens het Offerfeest zijn hiervoor op 8, 9, 10 en 11 juli jl. respectievelijk 7, 20, 19 en 3 inspecteurs van de mobiele toezichtteams actief geweest.</text:p>
      <text:p text:style-name="ifm_p_mt.3.76mm_ifm">Vraag 4</text:p>
      <text:p text:style-name="ifm_p_ifm">Klopt het dat dit jaar in 45 slachthuizen dieren zullen worden geslacht voor het Offerfeest?</text:p>
      <text:p text:style-name="ifm_p_mt.3.76mm_ifm">Antwoord 4</text:p>
      <text:p text:style-name="ifm_p_ifm">Voor het Offerfeest 2022 hebben 44 slachterijen van de NVWA toestemming gekregen voor deelname, waarvan er 43 uiteindelijk een of meer dagen ten behoeve van het Offerfeest hebben geslacht.</text:p>
      <text:p text:style-name="ifm_p_mt.3.76mm_ifm">Vraag 5</text:p>
      <text:p text:style-name="ifm_p_ifm">Hoeveel capaciteit heeft de NVWA uitgetrokken om toezicht te houden tijdens het Offerfeest, in totaal en per slachthuis?</text:p>
      <text:p text:style-name="ifm_p_mt.3.76mm_ifm">Antwoord 5</text:p>
      <text:p text:style-name="ifm_p_ifm">Tijdens Offerfeest 2022 zijn er op de drie slachtdagen respectievelijk 76, 34 en 3 toezichthouders ingezet alsmede respectievelijk 73, 36 en 4 keuringsassistenten. In totaal zijn er dus 226 medewerkers beschikbaar gesteld voor officieel toezicht en keuring in de 43 deelnemende slachthuizen. Daarnaast waren de mobiele toezichtteams actief om illegale slacht van dieren op te kunnen sporen. Zie hiervoor mijn antwoord op vraag 3.</text:p>
      <text:p text:style-name="ifm_p_ifm">Hoeveel toezichthouders en keurders zijn ingezet per slachthuis verschilt per slachthuis en is risicogericht bepaald door onder andere de grootte van het bedrijf en de activiteiten die er plaatsvinden. Gemiddeld zijn er 3,2 medewerkers per dag per slachthuis ingezet ten behoeve van toezicht en keuring. Omdat de NVWA de slachthuizen die ten behoeve van het Offerfeest slachten niet met naam naar buiten brengt, zijn de gevraagde cijfers niet nader gespecificeerd.</text:p>
      <text:p text:style-name="ifm_p_mt.3.76mm_ifm">Vraag 6</text:p>
      <text:p text:style-name="ifm_p_ifm">Kunt u deze vragen één voor éé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toezicht tijdens het Offerfeest</dc:title>
    <meta:user-defined meta:name="OVERHEIDop.ParlID/DC.identifier">ah-tk-20212022-3718</meta:user-defined>
    <meta:user-defined meta:name="OVERHEIDop.configuratie">https://repository.officiele-overheidspublicaties.nl/MasterConfiguraties/MC-OEP-KamervragenAanhangsel-Web/1.3/xml/MC-OEP-KamervragenAanhangsel-Web.xml</meta:user-defined>
    <meta:user-defined meta:name="OVERHEIDop.vraagnummer">2022Z14802</meta:user-defined>
    <meta:user-defined meta:name="OVERHEIDop.aanhangselNummer">3718</meta:user-defined>
    <meta:user-defined meta:name="OVERHEIDop.ontvanger">H. Staghouwer</meta:user-defined>
    <meta:user-defined meta:name="DCTERMS.W3CDTF/OVERHEIDop.datumOntvangst">2022-08-19</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het lid Vestering over het toezicht tijdens het Offerfeest</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