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7</text:p>
      <text:p text:style-name="ifm_p_font.roman_mt.3.76mm_ifm">Vragen van het lid <text:span text:style-name="ifm_span_font.bold_ifm">Van den Hil</text:span> (VVD) aan de Minister voor Langdurige Zorg en Sport over <text:span text:style-name="ifm_span_font.italic_ifm">het bericht «Agressie aan de balie leidt tot uitstroom apotheekpersoneel»</text:span> (ingezonden 1 augustus 2022).</text:p>
      <text:p text:style-name="ifm_p_font.roman_mt.3.76mm_ifm">Mededeling van Minister <text:span text:style-name="ifm_span_font.bold_ifm">Helder</text:span> (Langdurige Zorg en Sport) (ontvangen 19 augustus 2022).</text:p>
      <text:p text:style-name="ifm_p_mt.3.76mm_ifm">Vraag 1</text:p>
      <text:p text:style-name="ifm_p_ifm">Bent u bekend met het bericht «Agressie aan de balie leidt tot uitstroom apotheekpersoneel»?<text:note text:id="ID-2022Z15392-d37e52" text:note-class="footnote"><text:note-citation text:label="1 ">1</text:note-citation><text:note-body><text:p text:style-name="ifm_p_font.normal_size.6.93pt_mt..5mm_indent.-0.1161in_mleft.0.1161in_ifm">NOS, 28 juli 2022, «Agressie aan balie leidt tot uitstroom apotheekpersoneel» (https://nos.nl/artikel/2438586-agressie-aan-de-balie-leidt-tot-uitstroom-apotheekpersoneel).</text:p></text:note-body></text:note></text:p>
      <text:p text:style-name="ifm_p_mt.3.76mm_ifm">Vraag 2</text:p>
      <text:p text:style-name="ifm_p_ifm">Welke oorzaken liggen volgens u hoofdzakelijk ten grondslag aan de toenemende agressie en intimidatie van cliënten tegen apothekers en apothekersassistenten?</text:p>
      <text:p text:style-name="ifm_p_mt.3.76mm_ifm">Vraag 3</text:p>
      <text:p text:style-name="ifm_p_ifm">Vinden gesprekken plaats tussen het Ministerie van Volksgezondheid, Welzijn en Sport en de relevante veldpartijen omtrent het aanpakken van geweld tegen apotheekteams? Zo nee, waarom niet?</text:p>
      <text:p text:style-name="ifm_p_mt.3.76mm_ifm">Vraag 4</text:p>
      <text:p text:style-name="ifm_p_ifm">Welke stappen zijn gezet om geweld tegen eerstelijns zorgpersoneel in algemene zin aan te pakken sinds de Kamerbrief die u eerder over dit onderwerp met de Kamer heeft gedeeld? In hoeverre ziet u een toename van agressie en intimidatie tegen eerstelijns zorgverleners?<text:note text:id="ID-2022Z15392-d37e77" text:note-class="footnote"><text:note-citation text:label="2 ">2</text:note-citation><text:note-body><text:p text:style-name="ifm_p_font.normal_size.6.93pt_mt..5mm_indent.-0.1161in_mleft.0.1161in_ifm">Kamerstuk 29 282, nr. 458.</text:p></text:note-body></text:note></text:p>
      <text:p text:style-name="ifm_p_mt.3.76mm_ifm">Vraag 5</text:p>
      <text:p text:style-name="ifm_p_ifm">Deelt u de mening dat dat geen enkele factor ertoe mag leiden dat apothekers, apothekersassistenten en alle andere zorgverleners in de eerstelijnszorg hun werk niet meer op een goede manier kunnen uitoefenen? Zo nee, waarom niet?</text:p>
      <text:p text:style-name="ifm_p_mt.3.76mm_ifm">Vraag 6</text:p>
      <text:p text:style-name="ifm_p_ifm">Welke stappen bent u voornemens te zetten om ervoor te zorgen dat eerstelijns zorgverleners waaronder apothekers en apothekersassistenten minder met agressie en intimidatie te maken krijgen, ook met het oog op de personeelstekorten in de zorg die er al zijn?</text:p>
      <text:h text:style-name="ifm_p_font.bold_mt.5.08mm_page.keep-with-next_ifm" text:outline-level="2">Mededeling</text:h>
      <text:p text:style-name="ifm_p_mt.4.23mm_ifm">De vragen van het lid Van den Hil (VVD) over het bericht «Agressie aan de balie leidt tot uitstroom apotheekpersoneel» (2022Z15392, ingezonden 1 augustus 2022) kunnen tot mijn spijt niet binnen de gebruikelijke termijn worden beantwoord.</text:p>
      <text:p text:style-name="ifm_p_ifm">De reden van het uitstel is dat afstemming ten behoeve van de beantwoording meer tijd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Hil over het bericht 'Agressie aan de balie leidt tot uitstroom apotheekpersoneel'</dc:title>
    <meta:user-defined meta:name="OVERHEIDop.ParlID/DC.identifier">ah-tk-20212022-3717</meta:user-defined>
    <meta:user-defined meta:name="OVERHEIDop.configuratie">https://repository.officiele-overheidspublicaties.nl/MasterConfiguraties/MC-OEP-KamervragenAanhangsel-Web/1.3/xml/MC-OEP-KamervragenAanhangsel-Web.xml</meta:user-defined>
    <meta:user-defined meta:name="OVERHEIDop.vraagnummer">2022Z15392</meta:user-defined>
    <meta:user-defined meta:name="OVERHEIDop.aanhangselNummer">3717</meta:user-defined>
    <meta:user-defined meta:name="OVERHEIDop.ontvanger">E.J. Kuipers</meta:user-defined>
    <meta:user-defined meta:name="DCTERMS.W3CDTF/OVERHEIDop.datumOntvangst">2022-08-19</meta:user-defined>
    <meta:user-defined meta:name="OVERHEIDop.AanhangselTypen/DC.type">Mededeling</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9</meta:user-defined>
    <meta:user-defined meta:name="DC.title">Uitstel beantwoording vragen van het lid Van den Hil over het bericht 'Agressie aan de balie leidt tot uitstroom apotheekpersoneel'</meta:user-defined>
    <meta:user-defined meta:name="DCTERMS.W3CDTF/DCTERMS.available">2022-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