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3</text:p>
      <text:p text:style-name="ifm_p_font.roman_mt.3.76mm_ifm">Vragen van het lid <text:span text:style-name="ifm_span_font.bold_ifm">Van Kent</text:span> (SP) aan de Minister van Sociale Zaken en Werkgelegenheid over <text:span text:style-name="ifm_span_font.italic_ifm">de «Uber Files»</text:span> (ingezonden 13 juli 2022).</text:p>
      <text:p text:style-name="ifm_p_font.roman_mt.3.76mm_ifm">Mededeling van Minister <text:span text:style-name="ifm_span_font.bold_ifm">Van Gennip</text:span> (Sociale Zaken en Werkgelegenheid) (ontvangen 18 augustus 2022).</text:p>
      <text:p text:style-name="ifm_p_mt.3.76mm_ifm">Vraag 1</text:p>
      <text:p text:style-name="ifm_p_ifm">Wat is uw reactie op het bericht dat Uber al jarenlang allerlei agressieve (lobby)methoden inzet om bijvoorbeeld wetgeving rondom schijnzelfstandigheid te beïnvloeden?<text:note text:id="ID-2022Z15010-d37e52" text:note-class="footnote"><text:note-citation text:label="1 ">1</text:note-citation><text:note-body><text:p text:style-name="ifm_p_font.normal_size.6.93pt_mt..5mm_indent.-0.1161in_mleft.0.1161in_ifm">International Consortium of Investigative Journalists (ICIJ), 10 juli 2022, «The Uber Files» (https://www.icij.org/investigations/uber-files/)</text:p></text:note-body></text:note></text:p>
      <text:p text:style-name="ifm_p_mt.3.76mm_ifm">Vraag 2</text:p>
      <text:p text:style-name="ifm_p_ifm">Wat is uw reactie op het feit dat er binnen het bedrijf Uber wordt geopereerd zonder enig respect voor de wet en werknemersrechten?</text:p>
      <text:p text:style-name="ifm_p_mt.3.76mm_ifm">Vraag 3</text:p>
      <text:p text:style-name="ifm_p_ifm">Waarom is er jarenlang een pamperbeleid gevoerd richting Uber, bijvoorbeeld omtrent wetgeving rond schijnzelfstandigheid, terwijl er nu opnieuw blijkt dat dit bedrijf geen enkel respect toont voor welke vorm van overheid dan ook?</text:p>
      <text:p text:style-name="ifm_p_mt.3.76mm_ifm">Vraag 4</text:p>
      <text:p text:style-name="ifm_p_ifm">Welke gesprekken heeft u of een afvaardiging van het ministerie de afgelopen negen jaar met een vertegenwoordiging van Uber gevoerd? Kunt u een overzicht geven van de datum, plaats, aanwezigen en onderwerp van alle gesprekken die zijn gevoerd met Uber of een vertegenwoordiger namens Uber?</text:p>
      <text:p text:style-name="ifm_p_mt.3.76mm_ifm">Vraag 5</text:p>
      <text:p text:style-name="ifm_p_ifm">Verandert het kabinetsbeleid ten opzichte van Uber naar aanleiding van de publicaties van de Uber Files? Zo ja, hoe? Zo nee, waarom niet?</text:p>
      <text:p text:style-name="ifm_p_mt.3.76mm_ifm">Vraag 6</text:p>
      <text:p text:style-name="ifm_p_ifm">Bent u het eens dat Uber niet meer als gesprekpartner gezien moet worden?</text:p>
      <text:p text:style-name="ifm_p_mt.3.76mm_ifm">Vraag 7</text:p>
      <text:p text:style-name="ifm_p_ifm">Gaat u ervoor zorgen dat de handhaving direct start en conform de rechtelijke uitspraken de chauffeurs in loondienst komen? Zo nee, waarom niet?</text:p>
      <text:p text:style-name="ifm_p_mt.3.76mm_ifm">Vraag 8</text:p>
      <text:p text:style-name="ifm_p_ifm">Op welke manier heeft Uber geprobeerd druk uit te oefenen op het uitvoeren van de voorliggende rechtelijke uitspraken en de handhaving daarop?</text:p>
      <text:p text:style-name="ifm_p_mt.3.76mm_ifm">Vraag 9</text:p>
      <text:p text:style-name="ifm_p_ifm">Is er, op welke manier dan ook, door Uber druk uitgeoefend de afgelopen negen jaren op ambtenaren of bewindspersonen? Zo ja, kunt u hiervan alle details met de Kamer delen? Zo nee, kunt u dit onderbouwen?</text:p>
      <text:p text:style-name="ifm_p_mt.3.76mm_ifm">Vraag 10</text:p>
      <text:p text:style-name="ifm_p_ifm">Leiden de Uber Files ertoe dat het kabinet er eindelijk voor kiest om de fluwelen handschoenen uit te trekken ten aanzien van de behandeling van dit soort bedrijven die doelbewust schijnzelfstandigheid in stand houden en uit zijn op de afbraak van werknemersrechten en wet- en regelgeving? Zo ja, waar blijkt dat uit? Zo nee, waarom niet?</text:p>
      <text:h text:style-name="ifm_p_font.bold_mt.5.08mm_page.keep-with-next_ifm" text:outline-level="2">Mededeling</text:h>
      <text:p text:style-name="ifm_p_mt.4.23mm_ifm">Hierbij deel ik u mede dat de beantwoording van de Kamervragen van het lid Van Kent (SP) over de Uber-files niet binnen de gestelde termijn van drie weken mogelijk is vanwege de noodzakelijke nader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de Uber-files</dc:title>
    <meta:user-defined meta:name="OVERHEIDop.ParlID/DC.identifier">ah-tk-20212022-3713</meta:user-defined>
    <meta:user-defined meta:name="OVERHEIDop.configuratie">https://repository.officiele-overheidspublicaties.nl/MasterConfiguraties/MC-OEP-KamervragenAanhangsel-Web/1.3/xml/MC-OEP-KamervragenAanhangsel-Web.xml</meta:user-defined>
    <meta:user-defined meta:name="OVERHEIDop.vraagnummer">2022Z15010</meta:user-defined>
    <meta:user-defined meta:name="OVERHEIDop.aanhangselNummer">3713</meta:user-defined>
    <meta:user-defined meta:name="OVERHEIDop.ontvanger">C.E.G. van Gennip</meta:user-defined>
    <meta:user-defined meta:name="DCTERMS.W3CDTF/OVERHEIDop.datumOntvangst">2022-08-18</meta:user-defined>
    <meta:user-defined meta:name="OVERHEIDop.AanhangselTypen/DC.type">Mededeling</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8</meta:user-defined>
    <meta:user-defined meta:name="DC.title">Uitstel beantwoording vragen van het lid Van Kent over de Uber-files</meta:user-defined>
    <meta:user-defined meta:name="DCTERMS.W3CDTF/DCTERMS.available">2022-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Organisatie en beleid</meta:user-defined>
    <meta:user-defined meta:name="OVERHEIDop.versieInformatie"/>
  </office:meta>
</office:document-meta>
</file>