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2</text:p>
      <text:p text:style-name="ifm_p_font.roman_mt.3.76mm_ifm">Vragen van het lid <text:span text:style-name="ifm_span_font.bold_ifm">Michon-Derkzen</text:span> (VVD) aan de Minister van Justitie en Veiligheid over <text:span text:style-name="ifm_span_font.italic_ifm">het bericht «Grote zorgen om jihadisten die in Nederland blijven terwijl paspoort is afgepakt»</text:span> (ingezonden 28 juli 2022).</text:p>
      <text:p text:style-name="ifm_p_font.roman_mt.3.76mm_ifm">Mededeling van Minister <text:span text:style-name="ifm_span_font.bold_ifm">Yeşilgöz-Zegerius</text:span> (Justitie en Veiligheid) (ontvangen 18 augustus 2022).</text:p>
      <text:p text:style-name="ifm_p_mt.3.76mm_ifm">Vraag 1</text:p>
      <text:p text:style-name="ifm_p_ifm">Bent u bekend met het bericht «Grote zorgen om jihadisten die in Nederland blijven terwijl paspoort is afgepakt»?<text:note text:id="n1" text:note-class="footnote"><text:note-citation text:label="1 ">1</text:note-citation><text:note-body><text:p text:style-name="ifm_p_font.normal_size.6.93pt_mt..5mm_indent.-0.1161in_mleft.0.1161in_ifm">RTL Nieuws, 27 juli 2022, Grote zorgen om jihadisten die in Nederland blijven terwijl paspoort is afgepakt via https://www.rtlnieuws.nl/nieuws/nederland/artikel/5323328/zorgen-om-jihadisten-die-zonder-paspoort-illegaal-nederland</text:p></text:note-body></text:note></text:p>
      <text:p text:style-name="ifm_p_mt.3.76mm_ifm">Vraag 2</text:p>
      <text:p text:style-name="ifm_p_ifm">Klopt het dat veroordeelde IS-terroristen, van wie de Nederlandse nationaliteit is ingetrokken, Nederland niet verlaten? Kunnen of willen zij dat niet?</text:p>
      <text:p text:style-name="ifm_p_mt.3.76mm_ifm">Vraag 3</text:p>
      <text:p text:style-name="ifm_p_ifm">Klopt het dat het hier om 45 gevallen van het ontnemen van de Nederlandse nationaliteit gaat? Kunt u aangeven in hoeveel van die 45 gevallen het niet gelukt is de betrokken persoon uit te zetten?</text:p>
      <text:p text:style-name="ifm_p_mt.3.76mm_ifm">Vraag 4</text:p>
      <text:p text:style-name="ifm_p_ifm">Weegt u bij afnemen van de Nederlandse nationaliteit mee of de terrorist daadwerkelijk kan worden uitgezet? Zo nee, waarom niet?</text:p>
      <text:p text:style-name="ifm_p_mt.3.76mm_ifm">Vraag 5</text:p>
      <text:p text:style-name="ifm_p_ifm">Wat houdt het uitzetten van deze mensen tegen? Wat is nodig om deze veroordeelde terroristen, van wie het Nederlanderschap is ontnomen, wél uit te zetten?</text:p>
      <text:p text:style-name="ifm_p_mt.3.76mm_ifm">Vraag 6</text:p>
      <text:p text:style-name="ifm_p_ifm">Waarom verblijven veroordeelde terroristen, van wie de Nederlandse nationaliteit is ontnomen, niet standaard in vreemdelingendetentie tot zij uitgezet kunnen worden? Waarom kan geen concrete datum van vertrek aan die detentie verbonden worden?</text:p>
      <text:p text:style-name="ifm_p_mt.3.76mm_ifm">Vraag 7</text:p>
      <text:p text:style-name="ifm_p_ifm">Bestaat voor deze veroordeelde terroristen, van wie de nationaliteit is ontnomen, altijd een meldplicht? Zo nee, waarom niet?</text:p>
      <text:p text:style-name="ifm_p_mt.3.76mm_ifm">Vraag 8</text:p>
      <text:p text:style-name="ifm_p_ifm">Bent u bereid bij deze gevallen, een veroordeelde terrorist wiens Nederlandse nationaliteit is ontnomen, illegaliteit strafbaar te stellen? Zo nee, waarom niet?</text:p>
      <text:p text:style-name="ifm_p_mt.3.76mm_ifm">Vraag 9</text:p>
      <text:p text:style-name="ifm_p_ifm">Klopt het dat de Nationaal Coordinator Terrorismebestrijding en Veiligheid (NCTV) signaleert dat er een verhoogde dreiging voor de nationale veiligheid uitgaat van dit soort veroordeelde terroristen? Hoe beoordeelt u die dreiging?</text:p>
      <text:p text:style-name="ifm_p_mt.3.76mm_ifm">Vraag 10</text:p>
      <text:p text:style-name="ifm_p_ifm">Wordt door de veiligheidsdiensten of de NCTV toezicht gehouden op deze groep?</text:p>
      <text:p text:style-name="ifm_p_mt.3.76mm_ifm">Vraag 11</text:p>
      <text:p text:style-name="ifm_p_ifm">Hoe beoordeelt u de oproep tot landelijke regie vanuit de G4-gemeenten? Gaat u gehoor geven aan die oproep? Zo nee, waarom niet?</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Grote zorgen om jihadisten die in Nederland blijven terwijl paspoort is afgepakt»</text:p>
      <text:p text:style-name="ifm_p_ifm">(ingezonden 28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Grote zorgen om jihadisten die in Nederland blijven terwijl paspoort is afgepakt’</dc:title>
    <meta:user-defined meta:name="OVERHEIDop.ParlID/DC.identifier">ah-tk-20212022-3712</meta:user-defined>
    <meta:user-defined meta:name="OVERHEIDop.configuratie">https://repository.officiele-overheidspublicaties.nl/MasterConfiguraties/MC-OEP-KamervragenAanhangsel-Web/1.3/xml/MC-OEP-KamervragenAanhangsel-Web.xml</meta:user-defined>
    <meta:user-defined meta:name="OVERHEIDop.vraagnummer">2022Z15370</meta:user-defined>
    <meta:user-defined meta:name="OVERHEIDop.aanhangselNummer">3712</meta:user-defined>
    <meta:user-defined meta:name="OVERHEIDop.ontvanger">D. Yesilgöz-Zegerius</meta:user-defined>
    <meta:user-defined meta:name="DCTERMS.W3CDTF/OVERHEIDop.datumOntvangst">2022-08-18</meta:user-defined>
    <meta:user-defined meta:name="OVERHEIDop.AanhangselTypen/DC.type">Mededeling</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8</meta:user-defined>
    <meta:user-defined meta:name="DC.title">Uitstel beantwoording vragen van het lid Michon-Derkzen over het bericht ‘Grote zorgen om jihadisten die in Nederland blijven terwijl paspoort is afgepakt’</meta:user-defined>
    <meta:user-defined meta:name="DCTERMS.W3CDTF/DCTERMS.available">2022-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