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11</text:p>
      <text:p text:style-name="ifm_p_font.roman_mt.3.76mm_ifm">Vragen van het lid <text:span text:style-name="ifm_span_font.bold_ifm">Van Nispen</text:span> (SP) aan de Minister van Justitie en Veiligheid over <text:span text:style-name="ifm_span_font.italic_ifm">de grote zorgen om jihadisten die in Nederland blijven terwijl het paspoort is afgepakt</text:span> (ingezonden 28 juli 2022).</text:p>
      <text:p text:style-name="ifm_p_font.roman_mt.3.76mm_ifm">Mededeling van Minister <text:span text:style-name="ifm_span_font.bold_ifm">Yeşilgöz-Zegerius</text:span> (Justitie en Veiligheid) (ontvangen 18 augustus 2022).</text:p>
      <text:p text:style-name="ifm_p_mt.3.76mm_ifm">Vraag 1</text:p>
      <text:p text:style-name="ifm_p_ifm">Begrijpt u de kritiek dat veroordeelde terroristen, wiens nationaliteit of paspoort is afgepakt, makkelijker van de radar verdwijnen indien zij niet uit eigen beweging terugkeren? Zo nee, kunt u uitgebreid toelichten waarom u vindt van niet?<text:note text:id="n1" text:note-class="footnote"><text:note-citation text:label="1 ">1</text:note-citation><text:note-body><text:p text:style-name="ifm_p_font.normal_size.6.93pt_mt..5mm_indent.-0.1161in_mleft.0.1161in_ifm">Rtlnieuws: 27 juli 2022 https://www.rtlnieuws.nl/nieuws/nederland/artikel/5323328/zorgen-om-jihadisten-die-zonder-paspoort-illegaal-nederland</text:p></text:note-body></text:note></text:p>
      <text:p text:style-name="ifm_p_mt.3.76mm_ifm">Vraag 2</text:p>
      <text:p text:style-name="ifm_p_ifm">Hoe wordt volgens u de samenleving er veiliger van als de Nederlandse nationaliteit wordt ontnomen maar de persoon vervolgens niet wordt uitgezet?</text:p>
      <text:p text:style-name="ifm_p_mt.3.76mm_ifm">Vraag 3</text:p>
      <text:p text:style-name="ifm_p_ifm">Hoe verhoudt de waarschuwing van uw eigen ministerie, in de hoedanigheid van de Nationaal Coordinator Terrorismebestrijding en Veiligheid (NCTV), dat er een verhoogde dreiging is voor de nationale veiligheid als veroordeelde jihadisten vrijkomen maar weigeren te vertrekken, zich tot de zorgen van onder andere de reclassering, dat het Nederlanderschap intrekken juist minder zicht geeft op deze potentiële gevaren? Wat doet u met deze waarschuwingen en welke gevolgen heeft dat voor uw beleid?</text:p>
      <text:p text:style-name="ifm_p_mt.3.76mm_ifm">Vraag 4</text:p>
      <text:p text:style-name="ifm_p_ifm">In hoeveel gevallen was het intrekken van het Nederlanderschap de reden om daadwerkelijk te vertrekken?</text:p>
      <text:p text:style-name="ifm_p_mt.3.76mm_ifm">Vraag 5</text:p>
      <text:p text:style-name="ifm_p_ifm">Kunt u aangeven wat de huidige stand van zaken is omtrent de procedures die nog lopen met betrekking tot het intrekken van het Nederlanderschap in het belang van de nationale veiligheid? Hoeveel beroepszaken lopen nog? In welke mate kan de reële verwachting of iemand daadwerkelijk kan en zal vertrekken hierbij worden meegewogen?</text:p>
      <text:p text:style-name="ifm_p_mt.3.76mm_ifm">Vraag 6</text:p>
      <text:p text:style-name="ifm_p_ifm">Wat is uw reactie op de brief van de burgemeesters van de grote steden die erop aandringen dat u verantwoordelijkheid neemt voor de groep ex-jijadisten van wie het Nederlandse paspoort is ingetrokken? Zo nee, hoe ziet u deze verantwoordelijkheid voor zich, wie houdt nu zicht op deze groep en hoe blijven zij in het belang van de veiligheid in beeld?</text:p>
      <text:p text:style-name="ifm_p_mt.3.76mm_ifm">Vraag 7</text:p>
      <text:p text:style-name="ifm_p_ifm">Heeft de vreemdelingenpolitie voldoende capaciteit deze groep in de gaten te houden als straks meer terugkeerders vrij gelaten worden? Hoe ziet dat toezicht eruit?</text:p>
      <text:p text:style-name="ifm_p_mt.3.76mm_ifm">Vraag 8</text:p>
      <text:p text:style-name="ifm_p_ifm">Hoeveel capaciteit kost het de Algemene Inlichtingen- en Veiligheidsdienst (AIVD) om «een oogje in het zeil te houden»? Waaruit bestaat dat toezicht en hoe intensief is dat?</text:p>
      <text:p text:style-name="ifm_p_mt.3.76mm_ifm">Vraag 9</text:p>
      <text:p text:style-name="ifm_p_ifm">Is inmiddels onderzocht of alle bestuurlijke maatregelen om terrorisme te bestrijden daadwerkelijk effectief zijn, sinds uit het WODC-onderzoek bleek dat de effectiviteit niet kon worden vastgesteld?<text:note text:id="n2" text:note-class="footnote"><text:note-citation text:label="2 ">2</text:note-citation><text:note-body><text:p text:style-name="ifm_p_font.normal_size.6.93pt_mt..5mm_indent.-0.1161in_mleft.0.1161in_ifm">https://repository.wodc.nl/bitstream/handle/20.500.12832/240/Cahier_2020-02_volledige_tekst_tcm28-438810.pdf?sequence=1&amp;isAllowed=y</text:p></text:note-body></text:note></text:p>
      <text:h text:style-name="ifm_p_font.bold_mt.5.08mm_page.keep-with-next_ifm" text:outline-level="2">Mededeling</text:h>
      <text:p text:style-name="ifm_p_mt.4.23mm_ifm">Hierbij deel ik u mede dat de schriftelijke vragen van het lid Van Nispen (SP), van uw Kamer aan de Minister van Justitie en Veiligheid over de grote zorgen om jihadisten die in Nederland blijven terwijl het paspoort is afgepakt (ingezonden 28 jul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grote zorgen om jihadisten die in Nederland blijven terwijl het paspoort is afgepakt</dc:title>
    <meta:user-defined meta:name="OVERHEIDop.ParlID/DC.identifier">ah-tk-20212022-3711</meta:user-defined>
    <meta:user-defined meta:name="OVERHEIDop.configuratie">https://repository.officiele-overheidspublicaties.nl/MasterConfiguraties/MC-OEP-KamervragenAanhangsel-Web/1.3/xml/MC-OEP-KamervragenAanhangsel-Web.xml</meta:user-defined>
    <meta:user-defined meta:name="OVERHEIDop.vraagnummer">2022Z15369</meta:user-defined>
    <meta:user-defined meta:name="OVERHEIDop.aanhangselNummer">3711</meta:user-defined>
    <meta:user-defined meta:name="OVERHEIDop.ontvanger">D. Yesilgöz-Zegerius</meta:user-defined>
    <meta:user-defined meta:name="DCTERMS.W3CDTF/OVERHEIDop.datumOntvangst">2022-08-18</meta:user-defined>
    <meta:user-defined meta:name="OVERHEIDop.AanhangselTypen/DC.type">Mededeling</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8</meta:user-defined>
    <meta:user-defined meta:name="DC.title">Uitstel beantwoording vragen van het lid Van Nispen over de grote zorgen om jihadisten die in Nederland blijven terwijl het paspoort is afgepakt</meta:user-defined>
    <meta:user-defined meta:name="DCTERMS.W3CDTF/DCTERMS.available">2022-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