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9</text:p>
      <text:p text:style-name="ifm_p_font.roman_mt.3.76mm_ifm">Vragen van het lid <text:span text:style-name="ifm_span_font.bold_ifm">Bisschop</text:span> (SGP) aan de Staatssecretaris van Justitie en Veiligheid over <text:span text:style-name="ifm_span_font.italic_ifm">het bericht «Dorpen samen in het geweer tegen komst aanmeldcentrum: «Toezegging geschonden»»</text:span> (ingezonden 12 juli 2022).</text:p>
      <text:p text:style-name="ifm_p_font.roman_mt.3.76mm_ifm">Mededeling van Staatssecretaris <text:span text:style-name="ifm_span_font.bold_ifm">Van der Burg</text:span> (Justitie en Veiligheid) (ontvangen 18 augustus 2022).</text:p>
      <text:p text:style-name="ifm_p_mt.3.76mm_ifm">Vraag 1</text:p>
      <text:p text:style-name="ifm_p_ifm">Hebt u kennisgenomen van het bericht «Dorpen samen in het geweer tegen komst aanmeldcentrum: «Toezegging geschonden»» van RTLNieuws.nl op 9 juli jl.?<text:note text:id="ID-2022Z14970-d37e49" text:note-class="footnote"><text:note-citation text:label="1 ">1</text:note-citation><text:note-body><text:p text:style-name="ifm_p_font.normal_size.6.93pt_mt..5mm_indent.-0.1161in_mleft.0.1161in_ifm">RTL Nieuws, 9 juli 2022, Dorpen samen in het geweer tegen komst aanmeldcentrum: «Toezegging geschonden»,  https://www.rtlnieuws.nl/nieuws/nederland/artikel/5320138/asielzoekers-aanmeldcentrum-azc-luttelgeest-bant-kuinre-flevoland</text:p></text:note-body></text:note></text:p>
      <text:p text:style-name="ifm_p_mt.3.76mm_ifm">Vraag 2</text:p>
      <text:p text:style-name="ifm_p_ifm">Hoe bent u gekomen tot de keuze voor Bant als locatie voor de plaatsing van een nieuw aanmeldcentrum?</text:p>
      <text:p text:style-name="ifm_p_mt.3.76mm_ifm">Vraag 3</text:p>
      <text:p text:style-name="ifm_p_ifm">In hoeverre hebt u bij het proces in aanloop naar de aankoop van het kavel de omgeving en gemeente(raad) betrokken?</text:p>
      <text:p text:style-name="ifm_p_mt.3.76mm_ifm">Vraag 4</text:p>
      <text:p text:style-name="ifm_p_ifm">Klopt het dat de burgemeester van de gemeente Noordoostpolder in eerder stadium in uw richting zijn zorgen heeft kenbaar gemaakt?</text:p>
      <text:p text:style-name="ifm_p_mt.3.76mm_ifm">Vraag 5</text:p>
      <text:p text:style-name="ifm_p_ifm">Wat hebt u met dit signaal gedaan en (hoe) hebt u dit afgewogen in het uiteindelijke besluit het voornemen toch door te zetten?</text:p>
      <text:p text:style-name="ifm_p_mt.3.76mm_ifm">Vraag 6</text:p>
      <text:p text:style-name="ifm_p_ifm">Hoe reageert u op het feit dat de dorpsbelangen Kuinre, Bant en Luttelgeest zich voelen geschoffeerd, aldus hun eigen verklaring?</text:p>
      <text:p text:style-name="ifm_p_mt.3.76mm_ifm">Vraag 7</text:p>
      <text:p text:style-name="ifm_p_ifm">Hoe bent u van plan dit geschonden vertrouwen te herstellen?</text:p>
      <text:p text:style-name="ifm_p_mt.3.76mm_ifm">Vraag 8</text:p>
      <text:p text:style-name="ifm_p_ifm">Klopt het dat het Centraal Orgaan opvang Asielzoekers (COA) niet bereid is een informatiebijeenkomst te organiseren voor de omgeving? Zo ja, waarom niet?</text:p>
      <text:p text:style-name="ifm_p_mt.3.76mm_ifm">Vraag 9</text:p>
      <text:p text:style-name="ifm_p_ifm">Welke plaats heeft de draagkracht van een gemeente of regio en de reële mogelijkheden voor integratie in de bevolking bij een dergelijke beslissing?</text:p>
      <text:p text:style-name="ifm_p_mt.3.76mm_ifm">Vraag 10</text:p>
      <text:p text:style-name="ifm_p_ifm">Hoe is de draagkracht van de gemeente in dit specifieke geval gewogen, aangezien in deze gemeente reeds sprake is van een asielzoekerscentrum van 1.000 asielzoekers en ook honderden arbeidsmigranten in hetzelfde gebied zijn gehuisvest terwijl er andere gemeenten zijn die geen of verminderde inzet leveren ten aanzien van opvang?</text:p>
      <text:p text:style-name="ifm_p_mt.3.76mm_ifm">Vraag 11</text:p>
      <text:p text:style-name="ifm_p_ifm">Hoe reageert u op het feit dat de gemeenteraad van Noordoostpolder unaniem kritisch is over dit plan en zich in grote meerderheid heeft uitgesproken tegen de realisatie van het aanmeldcentrum?</text:p>
      <text:p text:style-name="ifm_p_mt.3.76mm_ifm">Vraag 12</text:p>
      <text:p text:style-name="ifm_p_ifm">Klopt het dat volgens de Wet algemene bepalingen omgevingsrecht de gemeente aan zet is voor besluitvorming tot bestemmingswijziging?</text:p>
      <text:p text:style-name="ifm_p_mt.3.76mm_ifm">Vraag 13</text:p>
      <text:p text:style-name="ifm_p_ifm">Klopt het dat de gemeenteraad slechts summier is meegenomen in dit besluit, namelijk door middel van één gesprek met commissaris van de Koning?</text:p>
      <text:p text:style-name="ifm_p_mt.3.76mm_ifm">Vraag 14</text:p>
      <text:p text:style-name="ifm_p_ifm">Kunt u ingaan op de precieze rol van de commissaris van de Koning als rijksheer in dit geheel?</text:p>
      <text:p text:style-name="ifm_p_mt.3.76mm_ifm">Vraag 15</text:p>
      <text:p text:style-name="ifm_p_ifm">Klopt het dat de rijksheer het kavel actief aan het COA heeft aangeboden?</text:p>
      <text:p text:style-name="ifm_p_mt.3.76mm_ifm">Vraag 16</text:p>
      <text:p text:style-name="ifm_p_ifm">Zo ja, welke onderbouwing en omgevingsbetrokkenheid heeft de rijksheer hieraan ten grondslag gelegd?</text:p>
      <text:p text:style-name="ifm_p_mt.3.76mm_ifm">Vraag 17</text:p>
      <text:p text:style-name="ifm_p_ifm">Kunt u het vervolgproces inclusief juridisch kader schetsen voor de eventuele realisatie van een nieuw aanmeldcentrum in de gemeente Bant?</text:p>
      <text:p text:style-name="ifm_p_mt.3.76mm_ifm">Vraag 18</text:p>
      <text:p text:style-name="ifm_p_ifm">Bent u voornemens in het vervolgproces ook nadrukkelijk de gemeente Noordoostpolder te betrekken? Zo ja, hoe? Zo nee, waarom niet?</text:p>
      <text:p text:style-name="ifm_p_mt.3.76mm_ifm">Vraag 19</text:p>
      <text:p text:style-name="ifm_p_ifm">Om welke reden heeft u ervoor gekozen nu al te spreken over de mogelijke inzet van dwingend juridisch instrumentarium, aangezien dit het draagvlak en gesprek over een aanmeldcentrum op deze locatie niet bevordert maar eerder doet afnemen?</text:p>
      <text:p text:style-name="ifm_p_mt.3.76mm_ifm">Vraag 20</text:p>
      <text:p text:style-name="ifm_p_ifm">Bent u voornemens in deze situatie dwingend juridisch instrumentarium in te zetten?</text:p>
      <text:p text:style-name="ifm_p_mt.3.76mm_ifm">Vraag 21</text:p>
      <text:p text:style-name="ifm_p_ifm">Bent u bereid dit besluit te heroverwegen, gezien het gebrek aan draagvlak in de gemeente?</text:p>
      <text:p text:style-name="ifm_p_mt.3.76mm_ifm">Vraag 22</text:p>
      <text:p text:style-name="ifm_p_ifm">Welke concrete maatregelen gaat u treffen om de asielinstroom aanzienlijk te beperken en de druk op het asielsysteem, en indirect op onze samenleving, te verminderen?</text:p>
      <text:h text:style-name="ifm_p_font.bold_mt.5.08mm_page.keep-with-next_ifm" text:outline-level="2">Mededeling</text:h>
      <text:p text:style-name="ifm_p_mt.4.23mm_ifm">Hierbij deel ik u mede dat de schriftelijke vragen van het lid Bisschop (SGP), van uw Kamer aan de Staatssecretaris van Justitie en Veiligheid over het bericht «Dorpen samen in het geweer tegen komst aanmeldcentrum: «Toezegging geschonden»» (ingezonden 12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het bericht 'Dorpen samen in het geweer tegen komst aanmeldcentrum: 'Toezegging geschonden''</dc:title>
    <meta:user-defined meta:name="OVERHEIDop.ParlID/DC.identifier">ah-tk-20212022-3709</meta:user-defined>
    <meta:user-defined meta:name="OVERHEIDop.configuratie">https://repository.officiele-overheidspublicaties.nl/MasterConfiguraties/MC-OEP-KamervragenAanhangsel-Web/1.3/xml/MC-OEP-KamervragenAanhangsel-Web.xml</meta:user-defined>
    <meta:user-defined meta:name="OVERHEIDop.vraagnummer">2022Z14970</meta:user-defined>
    <meta:user-defined meta:name="OVERHEIDop.aanhangselNummer">3709</meta:user-defined>
    <meta:user-defined meta:name="OVERHEIDop.ontvanger">E. van der Burg</meta:user-defined>
    <meta:user-defined meta:name="DCTERMS.W3CDTF/OVERHEIDop.datumOntvangst">2022-08-18</meta:user-defined>
    <meta:user-defined meta:name="OVERHEIDop.AanhangselTypen/DC.type">Mededeling</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8</meta:user-defined>
    <meta:user-defined meta:name="DC.title">Uitstel beantwoording vragen van het lid Bisschop over het bericht 'Dorpen samen in het geweer tegen komst aanmeldcentrum: 'Toezegging geschonden''</meta:user-defined>
    <meta:user-defined meta:name="DCTERMS.W3CDTF/DCTERMS.available">2022-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