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6</text:p>
      <text:p text:style-name="ifm_p_font.roman_mt.3.76mm_ifm">Vragen van het lid <text:span text:style-name="ifm_span_font.bold_ifm">Kuiken</text:span> (PvdA) aan de Minister van Volksgezondheid, Welzijn en Sport en de Staatssecretaris van Financiën over <text:span text:style-name="ifm_span_font.italic_ifm">het strafrechtelijk onderzoek van de FIOD naar medische specialisten</text:span> (ingezonden 23 juni 2022).</text:p>
      <text:p text:style-name="ifm_p_font.roman_mt.3.76mm_ifm">Antwoord van Minister <text:span text:style-name="ifm_span_font.bold_ifm">Kuipers</text:span> (Volksgezondheid, Welzijn en Sport) (ontvangen 17 augustus 2022). Zie ook Aanhangsel Handelingen, vergaderjaar 2021–2022, nr.  3525.</text:p>
      <text:p text:style-name="ifm_p_mt.3.76mm_ifm">Vraag 1</text:p>
      <text:p text:style-name="ifm_p_ifm">Bent u bekend met het strafrechtelijk onderzoek van de Fiscale inlichtingen- en opsporingsdienst (FIOD) naar medisch specialisten vanwege het vermoeden dat zij jarenlang betalingen hebben ontvangen van een leverancier van medische hulpmiddelen in ruil voor voorkeursbeleid voor hun producten?<text:note text:id="ID-2022Z12943-d37e51" text:note-class="footnote"><text:note-citation text:label="1 ">1</text:note-citation><text:note-body><text:p text:style-name="ifm_p_font.normal_size.6.93pt_mt..5mm_indent.-0.1161in_mleft.0.1161in_ifm">FIOD, 20 juni 2022, «Onderzoek naar corruptie bij medisch specialisten» (https://www.fiod.nl/onderzoek-naar-corruptie-bij-medisch-specialisten/).</text:p></text:note-body></text:note></text:p>
      <text:p text:style-name="ifm_p_mt.3.76mm_ifm">Antwoord 1</text:p>
      <text:p text:style-name="ifm_p_ifm">Ik ben bekend met de berichten hierover in de media. Omdat het OM geen informatie verstrekt over (lopende) strafrechtelijke onderzoeken, heb ik hier geen nadere informatie over.</text:p>
      <text:p text:style-name="ifm_p_mt.3.76mm_ifm">Vraag 2</text:p>
      <text:p text:style-name="ifm_p_ifm">Hoeveel medische specialisten worden verdacht van het aannemen van steekpenningen van de hulpmiddelenindustrie?</text:p>
      <text:p text:style-name="ifm_p_mt.3.76mm_ifm">Antwoord 2</text:p>
      <text:p text:style-name="ifm_p_ifm">Uw vraag kan ik niet beantwoorden, omdat dit onderdeel is van een strafrechtelijk onderzoek.</text:p>
      <text:p text:style-name="ifm_p_mt.3.76mm_ifm">Vraag 3</text:p>
      <text:p text:style-name="ifm_p_ifm">Hoeveel geld hebben deze specialisten vermoedelijk verdiend met deze steekpenningen?</text:p>
      <text:p text:style-name="ifm_p_mt.3.76mm_ifm">Antwoord 3</text:p>
      <text:p text:style-name="ifm_p_ifm">Zie antwoord op vraag 1.</text:p>
      <text:p text:style-name="ifm_p_mt.3.76mm_ifm">Vraag 4</text:p>
      <text:p text:style-name="ifm_p_ifm">Wat vindt u ervan dat dit soort constructies lang kunnen bestaan waardoor gemeenschapsgeld, bestemd voor goede zorg, wordt ingezet voor corrupte doeleinden van de industrie?</text:p>
      <text:p text:style-name="ifm_p_mt.3.76mm_ifm">Antwoord 4</text:p>
      <text:p text:style-name="ifm_p_ifm">Ik kan geen uitspraken doen in relatie tot deze zaak. In het algemeen vind ik fraude en niet-integer handelen in de zorg verwerpelijk. Ik verwacht van zorgorganisaties, zorgprofessionals en andere betrokken partijen dat zij zorgvuldig en integer handelen. Hoewel de grote meerderheid van de zorgprofessionals zich dagelijks met hart en ziel inzet voor de zorg aan patiënten, is er helaas ook een kleine groep die soms de randen opzoekt en er zelfs overheen gaat. Wij maken ons samen met zorgaanbieders, patiënt- en cliëntorganisaties, zorgverzekeraars en handhavers hard tegen iedereen die ons zorgstelsel probeert te ondermijnen. Deze kwestie laat weer zien hoe belangrijk het is dat dit hoog op de agenda staat en prioriteit heeft. Het is goed dat het OM en de FIOD dit uitermate serieus nemen. Ik wacht de uitkomsten van het onderzoek met interesse af.</text:p>
      <text:p text:style-name="ifm_p_mt.3.76mm_ifm">Vraag 5</text:p>
      <text:p text:style-name="ifm_p_ifm">Wat bent u van plan te doen om dit soort praktijken in de toekomst te voorkomen?</text:p>
      <text:p text:style-name="ifm_p_mt.3.76mm_ifm">Antwoord 5</text:p>
      <text:p text:style-name="ifm_p_ifm">Ik kan zoals aangegeven geen uitspraken doen in relatie tot deze zaak. Bij brief van 29 juni 2022<text:note text:id="ID-3706-d37e127" text:note-class="footnote"><text:note-citation text:label="2 ">2</text:note-citation><text:note-body><text:p text:style-name="ifm_p_font.normal_size.6.93pt_mt..5mm_indent.-0.1161in_mleft.0.1161in_ifm">Kamerbrief over Aanpak niet-integere zorgaanbieders | Kamerstuk | Rijksoverheid.nl</text:p></text:note-body></text:note> heeft de Minister voor Langdurige Zorg en Sport u geïnformeerd over onze brede ambitie op te treden tegen fraude in de zorgsector en daarmee de aanpak van niet-integere zorgaanbieders.</text:p>
      <text:p text:style-name="ifm_p_ifm">In de brief is onder andere ingegaan op het wetsvoorstel Integere bedrijfsvoering zorgaanbieders (Wibz). In dit wetsvoorstel worden onder meer wettelijke normen opgenomen over de omgang met tegenstrijdige belangen binnen zorgorganisaties. Het toezicht van de NZa zal met het wetsvoorstel worden verruimd, zodat eerder kan worden opgetreden als er sprake is van niet integer gedrag bij bijvoorbeeld de omgang met tegenstrijdige belangen binnen zorgorganisaties.</text:p>
      <text:p text:style-name="ifm_p_ifm">Daarnaast zijn vanaf verslagjaar 2022 medisch specialistisch bedrijven (msb’s) en maatschappen ook jaarverantwoordingsplichtig. Daardoor krijgen toezichthouders en inkopers beter zicht op de financiële stromen binnen msb’s en maatschappen.</text:p>
      <text:p text:style-name="ifm_p_mt.3.76mm_ifm">Vraag 6</text:p>
      <text:p text:style-name="ifm_p_ifm">Kunt u aangeven of en hoe het Initiatiefwetsvoorstel Wet transparantieregister zorg van het lid Kuiken, dat de financiële relaties tussen de farmaceutische- en hulpmiddelenindustrie en bijvoorbeeld medische specialisten moet openbaren, kan bijdragen om misbruik te voorkomen?<text:note text:id="ID-2022Z12943-d37e85" text:note-class="footnote"><text:note-citation text:label="3 ">3</text:note-citation><text:note-body><text:p text:style-name="ifm_p_font.normal_size.6.93pt_mt..5mm_indent.-0.1161in_mleft.0.1161in_ifm">Kamerstuk 35 410.</text:p></text:note-body></text:note></text:p>
      <text:p text:style-name="ifm_p_mt.3.76mm_ifm">Antwoord 6</text:p>
      <text:p text:style-name="ifm_p_ifm">Het initiatiefwetsvoorstel Transparantieregister Zorg van het lid Kuiken ligt momenteel ter voorbereiding in uw Kamer. Ik kan hier niet vooruitlopend op het oordeel van uw Kamer verder inhoudelijk op in gaan. Ik wacht daarvoor eerst de verdere behandeling van dit initiatiefwetsvoorstel af.</text:p>
      <text:p text:style-name="ifm_p_mt.3.76mm_ifm">Vraag 7</text:p>
      <text:p text:style-name="ifm_p_ifm">Kunt u aangeven welke rol de internationale constructies om het geld weg te sluizen hebben gespeeld bij het ontvangen van steekpenningen?</text:p>
      <text:p text:style-name="ifm_p_mt.3.76mm_ifm">Antwoord 7</text:p>
      <text:p text:style-name="ifm_p_ifm">Zie antwoord op vraag 1.</text:p>
      <text:p text:style-name="ifm_p_mt.3.76mm_ifm">Vraag 8</text:p>
      <text:p text:style-name="ifm_p_ifm">Neemt u afdoende maatregelen om bovengenoemde constructies in de toekomst onmogelijk te maken? Zo nee, waarom niet?</text:p>
      <text:p text:style-name="ifm_p_mt.3.76mm_ifm">Antwoord 8</text:p>
      <text:p text:style-name="ifm_p_ifm">Voor de maatregelen tegen fraude in de zorgsector en daarmee de aanpak van niet-integere zorgaanbieders, verwijs ik naar het antwoord op vraag 5. Tevens wijs ik op het fenomeenonderzoek complexe juridische structuren van zorgaanbieders, dat door de NZa is uitgevoerd,<text:note text:id="ID-3706-d37e193" text:note-class="footnote"><text:note-citation text:label="4 ">4</text:note-citation><text:note-body><text:p text:style-name="ifm_p_font.normal_size.6.93pt_mt..5mm_indent.-0.1161in_mleft.0.1161in_ifm">Rapport Fenomeenonderzoek Complexe Juridische Structuren van zorgaanbieders – Nederlandse Zorgautoriteit (overheid.nl)</text:p></text:note-body></text:note> en het integraal barrièremodel waartoe dat onderzoek geleid heeft. Het barrièremodel, ontwikkeld door het Centrum voor Criminaliteitspreventie en Veiligheid (CCV), maakt inzichtelijk welke partijen drempels kunnen opwerpen om het risico op het weglekken van zorggelden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strafrechtelijk onderzoek van de FIOD naar medische specialisten</dc:title>
    <meta:user-defined meta:name="OVERHEIDop.ParlID/DC.identifier">ah-tk-20212022-3706</meta:user-defined>
    <meta:user-defined meta:name="OVERHEIDop.configuratie">https://repository.officiele-overheidspublicaties.nl/MasterConfiguraties/MC-OEP-KamervragenAanhangsel-Web/1.3/xml/MC-OEP-KamervragenAanhangsel-Web.xml</meta:user-defined>
    <meta:user-defined meta:name="OVERHEIDop.vraagnummer">2022Z12943</meta:user-defined>
    <meta:user-defined meta:name="OVERHEIDop.aanhangselNummer">3706</meta:user-defined>
    <meta:user-defined meta:name="OVERHEIDop.ontvanger">E.J. Kuipers</meta:user-defined>
    <meta:user-defined meta:name="DCTERMS.W3CDTF/OVERHEIDop.datumOntvangst">2022-08-17</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het lid Kuiken over het strafrechtelijk onderzoek van de FIOD naar medische specialisten</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op.versieInformatie"/>
  </office:meta>
</office:document-meta>
</file>