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3</text:p>
      <text:p text:style-name="ifm_p_font.roman_mt.3.76mm_ifm">Vragen van het lid <text:span text:style-name="ifm_span_font.bold_ifm">Kuzu</text:span> (DENK) aan de Staatssecretaris van Justitie en Veiligheid over <text:span text:style-name="ifm_span_font.italic_ifm">het bericht Moeder van mishandelde jongen (5) uit azc Katwijk: «Hij reageert anders»</text:span> (ingezonden 1 augustus 2022).</text:p>
      <text:p text:style-name="ifm_p_font.roman_mt.3.76mm_ifm">Antwoord van Staatssecretaris <text:span text:style-name="ifm_span_font.bold_ifm">Van der Burg</text:span> (Justitie en Veiligheid) (ontvangen 17 augustus 2022).</text:p>
      <text:p text:style-name="ifm_p_mt.3.76mm_ifm">Vraag 1</text:p>
      <text:p text:style-name="ifm_p_ifm">Bent u bekend met het bericht: Moeder van mishandelde jongen (5) uit azc Katwijk: «Hij reageert anders»?<text:note text:id="ID-2022Z15389-d37e52" text:note-class="footnote"><text:note-citation text:label="1 ">1</text:note-citation><text:note-body><text:p text:style-name="ifm_p_font.normal_size.6.93pt_mt..5mm_indent.-0.1161in_mleft.0.1161in_ifm">Nos.nl: 28 juli 2022 https://nos.nl/artikel/2438562-moeder-van-mishandelde-jongen-5-uit-azc-katwijk-hij-reageert-anders</text:p></text:note-body></text:note></text:p>
      <text:p text:style-name="ifm_p_mt.3.76mm_ifm">Antwoord 1</text:p>
      <text:p text:style-name="ifm_p_ifm">Ja.</text:p>
      <text:p text:style-name="ifm_p_mt.3.76mm_ifm">Vraag 2</text:p>
      <text:p text:style-name="ifm_p_ifm">Deelt u de mening dat het zorgwekkend is dat het politieonderzoek nog niet is afgerond? Zo ja, kunt u ervoor zorgen dat hier vaart achter komt?</text:p>
      <text:p text:style-name="ifm_p_mt.3.76mm_ifm">Antwoord 2</text:p>
      <text:p text:style-name="ifm_p_ifm">De politie is onder gezag van het OM een onderzoek gestart. Het is van belang dat dit onderzoek zorgvuldig plaatsvindt. In het belang van een goede procesorde wacht ik de uitkomst af.</text:p>
      <text:p text:style-name="ifm_p_mt.3.76mm_ifm">Vraag 3 en 4</text:p>
      <text:p text:style-name="ifm_p_ifm">Wat wordt gedaan om de fysieke veiligheid van moeder en kind te waarborgen?</text:p>
      <text:p text:style-name="ifm_p_ifm">Wat wordt gedaan om de mentale gezondheid van moeder en kind te waarborgen?</text:p>
      <text:p text:style-name="ifm_p_mt.3.76mm_ifm">Antwoord 3 en 4</text:p>
      <text:p text:style-name="ifm_p_ifm">Laat ik voorop stellen dat ik hoop dat het jonge slachtoffer verder zal herstellen. Zoals ik eerder in antwoord op uw vragen heb aangegeven, staat het COA betrokkenen bij met professionele begeleiding.<text:note text:id="ID-3703-d37e110" text:note-class="footnote"><text:note-citation text:label="2 ">2</text:note-citation><text:note-body><text:p text:style-name="ifm_p_font.normal_size.6.93pt_mt..5mm_indent.-0.1161in_mleft.0.1161in_ifm">Aanhangsel Handelingen, vergaderjaar 20212022, nr. 3662</text:p></text:note-body></text:note></text:p>
      <text:p text:style-name="ifm_p_ifm">Ik kan verder niet ingaan op de individuele omstandigheden van dit geval. Wel kan ik in zijn algemeenheid aangeven dat ook het signaleren van sociale en/of medische problemen en het begeleiden van minder redzame bewoners tot de taken van het COA behoort. Het COA kan bewoners goed doorverwijzen als zij vragen hebben over de zorg of zorg nodig hebben.</text:p>
      <text:p text:style-name="ifm_p_mt.3.76mm_ifm">Vraag 5</text:p>
      <text:p text:style-name="ifm_p_ifm">Welke rol speelt Veilig Thuis, ingeschakeld door het Centraal Orgaan opvang Asielzoekers (COA), in de situatie van Amsterdam?</text:p>
      <text:p text:style-name="ifm_p_mt.3.76mm_ifm">Antwoord 5</text:p>
      <text:p text:style-name="ifm_p_ifm">Voor zover u met uw vraag de mishandelde jongen bedoelt i.p.v. Amsterdam, volsta ik hier met een verwijzing naar mijn vorige antwoord.</text:p>
      <text:p text:style-name="ifm_p_mt.3.76mm_ifm">Vraag 6</text:p>
      <text:p text:style-name="ifm_p_ifm">Hoe kijkt u naar de kritiek van de moeder op het COA?</text:p>
      <text:p text:style-name="ifm_p_mt.3.76mm_ifm">Antwoord 6</text:p>
      <text:p text:style-name="ifm_p_ifm">Voor zover u daarmee bedoelt in hoeverre de veiligheid op de COA-locatie voldoende is gewaarborgd, kan ik in zijn algemeenheid nogmaals aangeven dat op opvanglocaties 24 uur per dag en 7 dagen per week beveiliging aanwezig is. Tevens is overdag en in de avonduren COA-personeel aanwezig. Daarmee is voldoende begeleiding en toezicht aanwezig. Dat neemt niet weg dat veiligheid op en rondom een opvanglocatie een gezamenlijke inspanning betreft van zowel medewerkers als bewoners. Hoe betreurenswaardig ook kunnen ondanks alle inspanningen incidenten zoals deze plaatsvinden.</text:p>
      <text:p text:style-name="ifm_p_mt.3.76mm_ifm">Vraag 7</text:p>
      <text:p text:style-name="ifm_p_ifm">Deelt u de mening dat het onwenselijk is dat de moeder met haar kinderen teruggaat naar het Asielzoekerscentrum (AZC) in Katwijk? Zo ja, hoe gaat u waarborgen dat dit niet gebeurt?</text:p>
      <text:p text:style-name="ifm_p_mt.3.76mm_ifm">Antwoord 7</text:p>
      <text:p text:style-name="ifm_p_ifm">Zoals u bekend kan ik niet op individuele gevallen ingaan. Wel kan ik in zijn algemeenheid aangeven dat het COA passende maatregelen neemt in de opvang en begeleiding van bewoners als dat nodig is, zoals overplaatsing.</text:p>
      <text:p text:style-name="ifm_p_mt.3.76mm_ifm">Vraag 8</text:p>
      <text:p text:style-name="ifm_p_ifm">Bent u bereid de Kamer zo spoedig mogelijk te voorzien van antwoorden op de door mij eerder gestelde vragen over Amsterdam<text:note text:id="ID-2022Z15389-d37e103" text:note-class="footnote"><text:note-citation text:label="3 ">3</text:note-citation><text:note-body><text:p text:style-name="ifm_p_font.normal_size.6.93pt_mt..5mm_indent.-0.1161in_mleft.0.1161in_ifm">https://www.tweedekamer.nl/kamerstukken/kamervragen/detail?id=2022Z12756&amp;did=2022D26371</text:p></text:note-body></text:note> en deze vragen?</text:p>
      <text:p text:style-name="ifm_p_mt.3.76mm_ifm">Antwoord 8</text:p>
      <text:p text:style-name="ifm_p_ifm">Voor zover u met uw vraag de mishandelde jongen bedoelt verwijs ik u naar de beantwoording op uw eerdere vragen en zijn uw huidige vragen met deze brief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bericht Moeder van mishandelde jongen (5) uit azc Katwijk: 'Hij reageert anders'</dc:title>
    <meta:user-defined meta:name="OVERHEIDop.ParlID/DC.identifier">ah-tk-20212022-3703</meta:user-defined>
    <meta:user-defined meta:name="OVERHEIDop.configuratie">https://repository.officiele-overheidspublicaties.nl/MasterConfiguraties/MC-OEP-KamervragenAanhangsel-Web/1.3/xml/MC-OEP-KamervragenAanhangsel-Web.xml</meta:user-defined>
    <meta:user-defined meta:name="OVERHEIDop.vraagnummer">2022Z15389</meta:user-defined>
    <meta:user-defined meta:name="OVERHEIDop.aanhangselNummer">3703</meta:user-defined>
    <meta:user-defined meta:name="OVERHEIDop.ontvanger">E. van der Burg</meta:user-defined>
    <meta:user-defined meta:name="DCTERMS.W3CDTF/OVERHEIDop.datumOntvangst">2022-08-17</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het lid Kuzu over het bericht Moeder van mishandelde jongen (5) uit azc Katwijk: 'Hij reageert anders'</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